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 het bouwen van een distributiecentrum een wijziging op vergunning 235509 - 1R3 (Stichtsekant)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1940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6 maart 2026</text:p>
            <text:p text:style-name="common-al">
            <text:span text:style-name="nadrukvet">Omschrijving:</text:span>  het bouwen van een distributiecentrum een wijziging op vergunning 235509</text:p>
            <text:p text:style-name="common-al">
            <text:span text:style-name="nadrukvet">Locatie:</text:span> 1R3 (Stichtsekant)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028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8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28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1940</meta:user-defined>
    <meta:user-defined meta:name="DCTERMS.abstract">Gemeente Almere - aanvraag omgevingsvergunning -  het bouwen van een distributiecentrum een wijziging op vergunning 235509 - 1R3 (Stichtsekant),</meta:user-defined>
    <dc:language>nl</dc:language>
    <meta:user-defined meta:name="OVERHEIDop.locatietype/OVERHEIDop.gebiedsmarkering">Punt</meta:user-defined>
    <meta:user-defined meta:name="DC.title">Gemeente Almere - aanvraag omgevingsvergunning -  het bouwen van een distributiecentrum een wijziging op vergunning 235509 - 1R3 (Stichtsekant),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282</meta:user-defined>
    <meta:user-defined meta:name="OVERHEIDop.GmbID/DC.identifier">gmb-2026-150282</meta:user-defined>
    <meta:user-defined meta:name="OVERHEIDop.versieInformatie"/>
  </office:meta>
</office:document-meta>
</file>