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Schouwerzijlsterweg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een verkeersbrug (technische bouwactiviteit) op de locatie Schouwerzijlsterweg,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027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8</meta:user-defined>
    <meta:user-defined meta:name="DCTERMS.abstract">het bouwen van een verkeersbrug (technische bouwactiviteit), Schouwerzijlsterweg, Winsum (8 mei 2026)</meta:user-defined>
    <dc:language>nl</dc:language>
    <meta:user-defined meta:name="OVERHEIDop.locatietype/OVERHEIDop.gebiedsmarkering">Vlak</meta:user-defined>
    <meta:user-defined meta:name="DC.title">Besluit op omgevingsvergunning, Schouwerzijlsterweg, Winsu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74</meta:user-defined>
    <meta:user-defined meta:name="OVERHEIDop.GmbID/DC.identifier">gmb-2026-150274</meta:user-defined>
    <meta:user-defined meta:name="OVERHEIDop.versieInformatie"/>
  </office:meta>
</office:document-meta>
</file>