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raam, Dertienhuizen 15 2611N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6 </text:p>
            <text:p text:style-name="common-al">Dertienhuizen 15 2611NC Delft, |het plaatsen van een dakraam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3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31</meta:user-defined>
    <meta:user-defined meta:name="DCTERMS.abstract">Dakraam extra slaap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raam, Dertienhuizen 15 2611NC Delft</meta:user-defined>
    <meta:user-defined meta:name="DCTERMS.W3CDTF/DCTERMS.available">2026-03-31</meta:user-defined>
    <meta:user-defined meta:name="DCTERMS.W3CDTF/OVERHEIDop.jaargang">2026</meta:user-defined>
    <meta:user-defined meta:name="OVERHEIDop.publicationIssue">150269</meta:user-defined>
    <meta:user-defined meta:name="OVERHEIDop.GmbID/DC.identifier">gmb-2026-150269</meta:user-defined>
    <meta:user-defined meta:name="OVERHEIDop.versieInformatie"/>
  </office:meta>
</office:document-meta>
</file>