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Marijkeweg 79, 4233 HK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6 heeft de gemeente een aanvraag omgevingsvergunning (regulier) ontvangen voor het perceel Prinses Marijkeweg 79, 4233 HK Ameide. De aanvraag is geregistreerd onder zaaknummer OVR-2026-010780. De aanvraag betreft het afwijken van regels in het omgevingsplan voor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026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780</meta:user-defined>
    <dc:language>nl</dc:language>
    <meta:user-defined meta:name="OVERHEIDop.locatietype/OVERHEIDop.gebiedsmarkering">Punt</meta:user-defined>
    <meta:user-defined meta:name="DC.title">Ingekomen aanvraag omgevingsvergunning Prinses Marijkeweg 79, 4233 HK Ameid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67</meta:user-defined>
    <meta:user-defined meta:name="OVERHEIDop.GmbID/DC.identifier">gmb-2026-150267</meta:user-defined>
    <meta:user-defined meta:name="OVERHEIDop.versieInformatie"/>
  </office:meta>
</office:document-meta>
</file>