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uitbreiden van de woning  te Bernhardlaan 13, 3238 AC Zwartewaal, Bernhard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Bernhardlaan 13, 3238 AC Zwartewaal, Bernhardlaan 13</text:span>
          </text:p>
            <text:p text:style-name="common-al">De gemeente Voorne aan Zee heeft een omgevingsvergunning verleend. De gemeente geeft hiermee toestemming voor het uitbreiden van de woning  aan Bernhardlaan 13, 3238 AC Zwartewaal, Bernhardlaan 13.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02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8492026</meta:user-defined>
    <dc:language>nl</dc:language>
    <meta:user-defined meta:name="DC.title">Reguliere procedure - Verleend definitief besluit omgevingsvergunning BOPA voor het uitbreiden van de woning  te Bernhardlaan 13, 3238 AC Zwartewaal, Bernhardlaan 13</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40</meta:user-defined>
    <meta:user-defined meta:name="OVERHEIDop.publicationIssue">150261</meta:user-defined>
    <meta:user-defined meta:name="OVERHEIDop.GmbID/DC.identifier">gmb-2026-150261</meta:user-defined>
    <meta:user-defined meta:name="OVERHEIDop.versieInformatie"/>
  </office:meta>
</office:document-meta>
</file>