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schuur op de locatie Voorthuizerstraat 129 in Putte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mgevingsvergunning ingediend voor het bouwen van een nieuwe schuur op het adres Voorthuizerstraat 129. Deze aanvraag heeft zaaknummer Z2026-00027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02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7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ouwen van een nieuwe schuur op de locatie Voorthuizerstraat 129 in Putten</meta:user-defined>
    <meta:user-defined meta:name="DCTERMS.W3CDTF/DCTERMS.available">2026-03-31</meta:user-defined>
    <meta:user-defined meta:name="DCTERMS.W3CDTF/OVERHEIDop.jaargang">2026</meta:user-defined>
    <meta:user-defined meta:name="OVERHEIDop.publicationIssue">150259</meta:user-defined>
    <meta:user-defined meta:name="OVERHEIDop.GmbID/DC.identifier">gmb-2026-150259</meta:user-defined>
    <meta:user-defined meta:name="OVERHEIDop.versieInformatie"/>
  </office:meta>
</office:document-meta>
</file>