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dakvlak, Rembrandtlaan 21, 2271 GE Voorburg - kenmerk 2337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5 maart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25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5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5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37108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dakvlak, Rembrandtlaan 21, 2271 GE Voorburg - kenmerk 2337108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56</meta:user-defined>
    <meta:user-defined meta:name="OVERHEIDop.GmbID/DC.identifier">gmb-2026-150256</meta:user-defined>
    <meta:user-defined meta:name="OVERHEIDop.versieInformatie"/>
  </office:meta>
</office:document-meta>
</file>