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4-2-3-1-5">
      <style:table-column-properties/>
    </style: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5-2-3-1-5">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7-2-1-1-1">
      <style:table-column-properties/>
    </style:style>
    <style:style style:family="table-column" style:parent-style-name="colspec" style:name="id1-3-2-2-3-7-2-1-1-2">
      <style:table-column-properties/>
    </style:style>
    <style:style style:family="table-column" style:parent-style-name="colspec" style:name="id1-3-2-2-3-7-2-1-1-3">
      <style:table-column-properties/>
    </style:style>
    <style:style style:family="table-column" style:parent-style-name="colspec" style:name="id1-3-2-2-3-7-2-1-1-4">
      <style:table-column-properties/>
    </style:style>
    <style:style style:family="table-column" style:parent-style-name="colspec" style:name="id1-3-2-2-3-7-2-1-1-5">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3-2-1-1-4">
      <style:table-column-properties/>
    </style:style>
    <style:style style:family="table-column" style:parent-style-name="colspec" style:name="id1-3-2-2-4-3-2-1-1-5">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1-4">
      <style:table-column-properties/>
    </style:style>
    <style:style style:family="table-column" style:parent-style-name="colspec" style:name="id1-3-2-2-4-4-2-1-1-5">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en, Toezicht &amp; Handhavingsbeleid Overbetuwe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7 juni 2024 heeft de gemeenteraad van Overbetuwe het Vergunningen-, Toezicht- en Handhavingsbeleid (VTH-beleid) 2024–2028 vastgesteld. Met dit uitvoeringsprogramma 2026–2027 wordt een concrete vertaalslag gemaakt naar de praktijk. Het document richt zich op vergunningverlening, toezicht, handhaving en preventie, waarbij de nadruk ligt op risicogestuurde inzet, samenwerking en het stimuleren van naleving.</text:p>
              <text:p text:style-name="al"/>
              <text:p text:style-name="al">Het uitvoeringsprogramma is praktisch van aard, kort en bondig, en bevat acties, planningen, capaciteit en partners. Het vormt daarmee het werkdocument voor de uitvoering van de VTH-taken in 2026 - 2027.</text:p>
              <text:p text:style-name="al"/>
            </text:section>
            <text:section text:name="paragraaf_id1-3-2-2-1-3" text:style-name="paragraaf">
              <text:p text:style-name="paragraaf_kop"><text:span text:style-name="label"/> <text:span text:style-name="nr">1.1</text:span> Doel uitvoeringsplan</text:p>
              <text:section text:name="structuurtekst_id1-3-2-2-1-3-2" text:style-name="structuurtekst">
                <text:p text:style-name="al">Het doel van dit uitvoeringsplan is het maken van een concrete vertaalslag van het VTH- beleid naar de praktijk. De belangrijkste pijlers zijn:</text:p>
                <text:list text:style-name="id1-3-2-2-1-3-2-2">
                  <text:list-item text:style-override="id1-3-2-2-1-3-2-2-1">
                    <text:number>-</text:number>
                    <text:p text:style-name="al">Risicogericht werken door toezicht en handhaving</text:p>
                  </text:list-item>
                  <text:list-item text:style-override="id1-3-2-2-1-3-2-2-2">
                    <text:number>-</text:number>
                    <text:p text:style-name="al">Stimuleren van naleving door communicatie en voorlichting</text:p>
                  </text:list-item>
                  <text:list-item text:style-override="id1-3-2-2-1-3-2-2-3">
                    <text:number>-</text:number>
                    <text:p text:style-name="al">Verbeteren van kwaliteit door deskundigheid en samenwerking</text:p>
                  </text:list-item>
                </text:list>
              </text:section>
            </text:section>
            <text:section text:name="paragraaf_id1-3-2-2-1-4" text:style-name="paragraaf">
              <text:p text:style-name="paragraaf_kop"><text:span text:style-name="label"/> <text:span text:style-name="nr">1.2</text:span> Afstemming met Veiligheidsbeleid &amp; Alcoholpreventieplan minderjarigen 2025-2029</text:p>
              <text:section text:name="structuurtekst_id1-3-2-2-1-4-2" text:style-name="structuurtekst">
                <text:p text:style-name="al">Het VTH-beleid en het integraal veiligheidsplan 2024-2027 raken elkaar op thema’s zoals ondermijning, illegale bewoning, openbare orde en brandveiligheid. Daarom vindt regelmatig afstemming plaats tussen clusters en worden gezamenlijke prioriteiten afgestemd, wat bijdraagt aan een integrale, efficiënte en effectieve aanpak. Daarnaast sluit dit uitvoeringsprogramma aan bij andere gemeentelijke beleidsplannen, zoals het <text:span text:style-name="nadrukcur">Alcoholpreventieplan minderjarigen 2025–2029</text:span>. Daarmee wordt geborgd dat preventie en handhaving elkaar versterken en dat er een samenhangende aanpak ontstaat richting inwoners, ondernemers en jongeren in Overbetuwe.</text:p>
              </text:section>
            </text:section>
            <text:p text:style-name="hoofdstuk_bottom"/>
          </text:section>
          <text:section text:name="hoofdstuk_id1-3-2-2-2" text:style-name="hoofdstuk">
            <text:p text:style-name="hoofdstuk_kop"><text:span text:style-name="nr">2.</text:span> Vergunningverlening</text:p>
            <text:section text:name="paragraaf_id1-3-2-2-2-2" text:style-name="paragraaf">
              <text:p text:style-name="paragraaf_kop"><text:span text:style-name="label"/> <text:span text:style-name="nr">2.1</text:span> Omgevingsvergunningen</text:p>
              <text:section text:name="structuurtekst_id1-3-2-2-2-2-2" text:style-name="structuurtekst">
                <text:p text:style-name="al">De gemeente Overbetuwe hanteert bij de omgevingsvergunningverlening de uitgangspunten transparantie, maatwerk en professionaliteit. De nadruk ligt op tijdige afhandeling, risicogestuurd werken en duidelijke afstemming met interne en externe partners. Complexe aanvragen worden vroegtijdig opgepakt via de intaketafel om vertraging te voorkomen.</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70% van de aanvragen binnen wettelijke termijn afhandelen</text:p>
                      </table:table-cell>
                      <table:table-cell table:style-name="cell_frame_all" table:number-rows-spanned="1" table:number-columns-spanned="1">
                        <text:p text:style-name="table_al">Doorlopend 2025–2027</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Interne afdelingen, ODGM</text:p>
                      </table:table-cell>
                      <table:table-cell table:style-name="cell_frame_all" table:number-rows-spanned="1" table:number-columns-spanned="1">
                        <text:p text:style-name="table_al">Juridische zorgvuldigheid en tijdigheid</text:p>
                      </table:table-cell>
                    </table:table-row>
                    <table:table-row table:style-name="row">
                      <table:table-cell table:style-name="cell_frame_all" table:number-rows-spanned="1" table:number-columns-spanned="1">
                        <text:p text:style-name="table_al">Complexe zaken vroegtijdig via intaketafel behandelen</text:p>
                      </table:table-cell>
                      <table:table-cell table:style-name="cell_frame_all" table:number-rows-spanned="1" table:number-columns-spanned="1">
                        <text:p text:style-name="table_al">Vanaf Q1 2026</text:p>
                      </table:table-cell>
                      <table:table-cell table:style-name="cell_frame_all" table:number-rows-spanned="1" table:number-columns-spanned="1">
                        <text:p text:style-name="table_al">Vergunningregisseurs</text:p>
                      </table:table-cell>
                      <table:table-cell table:style-name="cell_frame_all" table:number-rows-spanned="1" table:number-columns-spanned="1">
                        <text:p text:style-name="table_al">ODGM, VGGM</text:p>
                      </table:table-cell>
                      <table:table-cell table:style-name="cell_frame_all" table:number-rows-spanned="1" table:number-columns-spanned="1">
                        <text:p text:style-name="table_al">Vroegtijdige afstemming om doorlooptijd te verkorten</text:p>
                      </table:table-cell>
                    </table:table-row>
                    <table:table-row table:style-name="row">
                      <table:table-cell table:style-name="cell_frame_all" table:number-rows-spanned="1" table:number-columns-spanned="1">
                        <text:p text:style-name="table_al">Maatwerk toepassen bij risicovolle projec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ODGM,</text:p>
                        <text:p text:style-name="table_al">externe adviseurs</text:p>
                      </table:table-cell>
                      <table:table-cell table:style-name="cell_frame_all" table:number-rows-spanned="1" table:number-columns-spanned="1">
                        <text:p text:style-name="table_al">Beter aansluiten op specifieke risico’s en belangen</text:p>
                      </table:table-cell>
                    </table:table-row>
                    <table:table-row table:style-name="row">
                      <table:table-cell table:style-name="cell_frame_all" table:number-rows-spanned="1" table:number-columns-spanned="1">
                        <text:p text:style-name="table_al">Sturen ontvangstbevestig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Interne afdelingen</text:p>
                      </table:table-cell>
                      <table:table-cell table:style-name="cell_frame_all" table:number-rows-spanned="1" table:number-columns-spanned="1">
                        <text:p text:style-name="table_al">Heldere communicatie met initiatiefnemers</text:p>
                      </table:table-cell>
                    </table:table-row>
                    <table:table-row table:style-name="row">
                      <table:table-cell table:style-name="cell_frame_all" table:number-rows-spanned="1" table:number-columns-spanned="1">
                        <text:p text:style-name="table_al">Taken en adviesgesprekken vastleggen in het zaaksysteem</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Interne organisatie</text:p>
                      </table:table-cell>
                      <table:table-cell table:style-name="cell_frame_all" table:number-rows-spanned="1" table:number-columns-spanned="1">
                        <text:p text:style-name="table_al">Borging proces en transparantie</text:p>
                      </table:table-cell>
                    </table:table-row>
                    <table:table-row table:style-name="row">
                      <table:table-cell table:style-name="cell_frame_all" table:number-rows-spanned="1" table:number-columns-spanned="1">
                        <text:p text:style-name="table_al">Onderzoek inzetAI- tools voor efficiëntie</text:p>
                      </table:table-cell>
                      <table:table-cell table:style-name="cell_frame_all" table:number-rows-spanned="1" table:number-columns-spanned="1">
                        <text:p text:style-name="table_al">Start Q1 2026</text:p>
                      </table:table-cell>
                      <table:table-cell table:style-name="cell_frame_all" table:number-rows-spanned="1" table:number-columns-spanned="1">
                        <text:p text:style-name="table_al">VTH-team + ICT</text:p>
                      </table:table-cell>
                      <table:table-cell table:style-name="cell_frame_all" table:number-rows-spanned="1" table:number-columns-spanned="1">
                        <text:p text:style-name="table_al">ICT-afdeling, ODGM</text:p>
                      </table:table-cell>
                      <table:table-cell table:style-name="cell_frame_all" table:number-rows-spanned="1" table:number-columns-spanned="1">
                        <text:p text:style-name="table_al">Procesoptimalisatie en tijdwinst</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APV-vergunningen</text:p>
              <text:section text:name="structuurtekst_id1-3-2-2-2-3-2" text:style-name="structuurtekst">
                <text:p text:style-name="al">De APV-vergunningverlening richt zich vooral op evenementen, standplaatsen, horeca en overige activiteiten die van invloed zijn op openbare orde, veiligheid en leefbaarheid. Deze vergunningen vragen een andere werkwijze dan omgevingsvergunningen: kortere doorlooptijden, meer afstemming met OOV en politie, en nadruk op handhaafbaarheid en draagvlak in de omgeving.</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ijdige afhandeling APV-</text:p>
                        <text:p text:style-name="table_al">aanvragen volgens wettelijke termijnen</text:p>
                      </table:table-cell>
                      <table:table-cell table:style-name="cell_frame_all" table:number-rows-spanned="1" table:number-columns-spanned="1">
                        <text:p text:style-name="table_al">Doorlopend 2025–</text:p>
                        <text:p text:style-name="table_al">2027</text:p>
                      </table:table-cell>
                      <table:table-cell table:style-name="cell_frame_all" table:number-rows-spanned="1" table:number-columns-spanned="1">
                        <text:p text:style-name="table_al">Vergunningverleners APV</text:p>
                      </table:table-cell>
                      <table:table-cell table:style-name="cell_frame_all" table:number-rows-spanned="1" table:number-columns-spanned="1">
                        <text:p text:style-name="table_al">OOV, politie, brandweer</text:p>
                      </table:table-cell>
                      <table:table-cell table:style-name="cell_frame_all" table:number-rows-spanned="1" table:number-columns-spanned="1">
                        <text:p text:style-name="table_al">Zorgvuldigeen tijdige besluitvorming</text:p>
                      </table:table-cell>
                    </table:table-row>
                    <table:table-row table:style-name="row">
                      <table:table-cell table:style-name="cell_frame_all" table:number-rows-spanned="1" table:number-columns-spanned="1">
                        <text:p text:style-name="table_al">Afstemming APV-</text:p>
                        <text:p text:style-name="table_al">aanvragen via intaketafel (risicovolle evenementen)</text:p>
                      </table:table-cell>
                      <table:table-cell table:style-name="cell_frame_all" table:number-rows-spanned="1" table:number-columns-spanned="1">
                        <text:p text:style-name="table_al">Vanaf Q1 2026</text:p>
                      </table:table-cell>
                      <table:table-cell table:style-name="cell_frame_all" table:number-rows-spanned="1" table:number-columns-spanned="1">
                        <text:p text:style-name="table_al">Vergunningregisseurs</text:p>
                      </table:table-cell>
                      <table:table-cell table:style-name="cell_frame_all" table:number-rows-spanned="1" table:number-columns-spanned="1">
                        <text:p text:style-name="table_al">OOV, politie, GHOR</text:p>
                      </table:table-cell>
                      <table:table-cell table:style-name="cell_frame_all" table:number-rows-spanned="1" table:number-columns-spanned="1">
                        <text:p text:style-name="table_al">Integrale beoordeling risico’s</text:p>
                      </table:table-cell>
                    </table:table-row>
                    <table:table-row table:style-name="row">
                      <table:table-cell table:style-name="cell_frame_all" table:number-rows-spanned="1" table:number-columns-spanned="1">
                        <text:p text:style-name="table_al">Standaard werkafspraken voor evenementen en bijzondere situaties</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VTH-team</text:p>
                      </table:table-cell>
                      <table:table-cell table:style-name="cell_frame_all" table:number-rows-spanned="1" table:number-columns-spanned="1">
                        <text:p text:style-name="table_al">OOV, politie</text:p>
                      </table:table-cell>
                      <table:table-cell table:style-name="cell_frame_all" table:number-rows-spanned="1" table:number-columns-spanned="1">
                        <text:p text:style-name="table_al">Eenduidigheid en voorspelbaarheid</text:p>
                      </table:table-cell>
                    </table:table-row>
                    <table:table-row table:style-name="row">
                      <table:table-cell table:style-name="cell_frame_all" table:number-rows-spanned="1" table:number-columns-spanned="1">
                        <text:p text:style-name="table_al">Evaluatie en bijstelling APV-proc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TH-team</text:p>
                      </table:table-cell>
                      <table:table-cell table:style-name="cell_frame_all" table:number-rows-spanned="1" table:number-columns-spanned="1">
                        <text:p text:style-name="table_al">Ketenpartners</text:p>
                      </table:table-cell>
                      <table:table-cell table:style-name="cell_frame_all" table:number-rows-spanned="1" table:number-columns-spanned="1">
                        <text:p text:style-name="table_al">Verbetering dienstverlenin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ergunningenaantallen</text:p>
              <text:section text:name="structuurtekst_id1-3-2-2-2-4-2" text:style-name="structuurtekst">
                <text:p text:style-name="al">Om inzicht te geven in de uitvoeringscapaciteit en prioriteiten, is het van belang jaarlijks een overzicht op te nemen van het aantal verleende vergunningen en de belangrijkste categorieën waarvoor vergunningen worden verstrekt. Deze aantallen kunnen jaarlijks worden geactualiseerd door de collega’s van vergunningverlening. De opgenomen aantallen zijn gebaseerd op ervaringscijfers uit de afgelopen jaren, op basis waarvan een inschatting is gemaakt. Deze cijfers zjn indicatief en bedoeld om richting te geven aan de planning en capaciteitsinzet.</text:p>
                <text:p text:style-name="al"/>
                <text:p text:style-name="al">
                <text:span text:style-name="nadrukvet">Verwachte aantallen vergunningen per categorie (indicatief)</text:span>
              </text:p>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Categorie vergunning</text:span>
                        </text:p>
                      </table:table-cell>
                      <table:table-cell table:style-name="cell_frame_all" table:number-rows-spanned="1" table:number-columns-spanned="1">
                        <text:p text:style-name="table_al">
                          <text:span text:style-name="nadrukvet">Verwacht aantal(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mgevingsvergunningen bouwen</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Woningen, verbouwingen, bedrijfsgebouwen</text:p>
                      </table:table-cell>
                    </table:table-row>
                    <table:table-row table:style-name="row">
                      <table:table-cell table:style-name="cell_frame_all" table:number-rows-spanned="1" table:number-columns-spanned="1">
                        <text:p text:style-name="table_al">Omgevingsvergunning vergunningsvrij</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Vergunningsvrije activiteiten met administratieve afhandeling</text:p>
                      </table:table-cell>
                    </table:table-row>
                    <table:table-row table:style-name="row">
                      <table:table-cell table:style-name="cell_frame_all" table:number-rows-spanned="1" table:number-columns-spanned="1">
                        <text:p text:style-name="table_al">Omgevingsvergunning monument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passingen aan monumentale panden</text:p>
                      </table:table-cell>
                    </table:table-row>
                    <table:table-row table:style-name="row">
                      <table:table-cell table:style-name="cell_frame_all" table:number-rows-spanned="1" table:number-columns-spanned="1">
                        <text:p text:style-name="table_al">APV/Bijzondere wette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Kermissen, festivals, buurtactiviteiten, terrassen, horecaenz.</text:p>
                      </table:table-cell>
                    </table:table-row>
                    <table:table-row table:style-name="row">
                      <table:table-cell table:style-name="cell_frame_all" table:number-rows-spanned="1" table:number-columns-spanned="1">
                        <text:p text:style-name="table_al">Overige (lees o.a. activiteiten en meldingen die door het omgevingsloket worden opgepak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Kleine activiteiten, tijdelijke objecten, sandwichborden, ontheffing gebruik openbare ruimte</text:p>
                      </table:table-cell>
                    </table:table-row>
                  </table:table>
                  <text:p text:style-name="table_bottom"/>
                </text:section>
                <text:p text:style-name="al"/>
                <text:p text:style-name="al">Bovenstaande aantallen zijn indicatief en dienen als basis voor de jaarlijkse uitvoeringsplanning en prioritering. De cijfers worden jaarlijks geactualiseerd en afgestemd met de verantwoordelijke clusters.</text:p>
              </text:section>
            </text:section>
            <text:p text:style-name="hoofdstuk_bottom"/>
          </text:section>
          <text:section text:name="hoofdstuk_id1-3-2-2-3" text:style-name="hoofdstuk">
            <text:p text:style-name="hoofdstuk_kop"><text:span text:style-name="label"/> <text:span text:style-name="nr">3.</text:span> Toezicht en Handhaving – Uitvoeringsacties</text:p>
            <text:section text:name="artikel_id1-3-2-2-3-2" text:style-name="artikel">
              <text:p text:style-name="artikel_kop_titel"><text:span text:style-name="artikel_kop_label"/> <text:span text:style-name="artikel_kop_nr"/> </text:p>
              <text:p text:style-name="al">De gemeente Overbetuwe richt toezicht en handhaving in 2026–2027 nadrukkelijk op de topprioriteiten: bouwveiligheid (gevolgklasse 2 en 3), illegale bewoning/woningsplitsing/kamerbewoning en ondermijning. Deze thema’s zijn gekozen vanwege hun directe impact op veiligheid, leefbaarheid en volksgezondheid. Toezicht en handhaving vinden risicogestuurd en proportioneel plaats, met nadruk op de grootste impactgebieden zoals bouwveiligheid en ondermijning. Lichte overtredingen worden zoveel mogelijk informeel opgelost; bij ernstige overtredingen volgen formele maatregelen. </text:p>
              <text:p text:style-name="al"/>
              <text:p text:style-name="al">De uitvoering van toezicht en handhaving wordt gedurende de beleidsperiode gemonitord en tweejaarlijks geëvalueerd. De evaluatie richt zich op effectiviteit, proportionaliteit en actualiteit van de prioriteiten en vormt input voor bijstelling van de aanpak en het daaropvolgende uitvoeringsprogramma.</text:p>
              <text:p text:style-name="al"/>
            </text:section>
            <text:section text:name="paragraaf_id1-3-2-2-3-3" text:style-name="paragraaf">
              <text:p text:style-name="paragraaf_kop"><text:span text:style-name="label"/> <text:span text:style-name="nr">3.1</text:span> Prioritering toezicht en handhaving</text:p>
              <text:section text:name="structuurtekst_id1-3-2-2-3-3-2" text:style-name="structuurtekst">
                <text:p text:style-name="al">Om toezicht en handhaving gestructureerd en doelmatig in te zetten, hanteert de gemeente een vaste prioriteringssystematiek. De prioriteit van een zaak wordt bepaald op basis van vooraf vastgestelde criteria en een bijbehorende puntenwaardering.</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cuut, ernstig gevaar voor letsel of schad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waarwegende openbare orde- en/of veiligheidsbela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vaar of overlast, schending openbare orde, ondermij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zoek om handhaving (Awb)</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erdere overtredingen of deelgebie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gronde klacht</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Uitvoering Bouwtoezicht (Toezichthouders)</text:p>
              <text:section text:name="structuurtekst_id1-3-2-2-3-4-2" text:style-name="structuurtekst">
                <text:p text:style-name="al">Bouwtoezicht richt zich op het toezicht op bouwactiviteiten en gebruik in het kader van de Omgevingswet. De inzet is primair gericht op bouwveiligheid, vergunninggebonden activiteiten en strijdigheid met het omgevingspla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hematische controles en projectinspecties (bouwveiligheid)</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Brandweer, externe adviseurs</text:p>
                      </table:table-cell>
                      <table:table-cell table:style-name="cell_frame_all" table:number-rows-spanned="1" table:number-columns-spanned="1">
                        <text:p text:style-name="table_al">Gericht toezicht op gevolgklasse 2 en 3 projecten, inclusief proefsgewijze controles op de uitvoering en werking van het private borgingssysteem in het kader van de Wet kwaliteitsborging voor het bouwen (Wkb).</text:p>
                      </table:table-cell>
                    </table:table-row>
                    <table:table-row table:style-name="row">
                      <table:table-cell table:style-name="cell_frame_all" table:number-rows-spanned="1" table:number-columns-spanned="1">
                        <text:p text:style-name="table_al">Toezicht strijdigheid omgevingspla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 Juristen en Omgevingsplanmedewe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ruik en bouwen</text:p>
                      </table:table-cell>
                    </table:table-row>
                    <table:table-row table:style-name="row">
                      <table:table-cell table:style-name="cell_frame_all" table:number-rows-spanned="1" table:number-columns-spanned="1">
                        <text:p text:style-name="table_al">Hercontroles bouwveilighei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rging naleving</text:p>
                      </table:table-cell>
                    </table:table-row>
                    <table:table-row table:style-name="row">
                      <table:table-cell table:style-name="cell_frame_all" table:number-rows-spanned="1" table:number-columns-spanned="1">
                        <text:p text:style-name="table_al">Controles splitsing/kamerbewo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Politie, brandweer, woningcorporaties</text:p>
                      </table:table-cell>
                      <table:table-cell table:style-name="cell_frame_all" table:number-rows-spanned="1" table:number-columns-spanned="1">
                        <text:p text:style-name="table_al">Gericht op strijdigheid Omgevingsplan/Omgevingsvergunning</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 Handhavingsjuri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ar aanleiding van meldingen/handhavingsverzoek-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Uitvoering Toezicht en Handhaving BOA’s</text:p>
              <text:section text:name="structuurtekst_id1-3-2-2-3-5-2" text:style-name="structuurtekst">
                <text:p text:style-name="al">BOA’s richten zich op toezicht en handhaving in de openbare ruimte, met nadruk op leefbaarheid, openbare orde en naleving van APV en Alcoholwet.</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keer (Wet Milde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Openbare orde</text:p>
                      </table:table-cell>
                    </table:table-row>
                    <table:table-row table:style-name="row">
                      <table:table-cell table:style-name="cell_frame_all" table:number-rows-spanned="1" table:number-columns-spanned="1">
                        <text:p text:style-name="table_al">Horecacontroles (Alcoholwet)</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Politie, OM, horeca</text:p>
                      </table:table-cell>
                      <table:table-cell table:style-name="cell_frame_all" table:number-rows-spanned="1" table:number-columns-spanned="1">
                        <text:p text:style-name="table_al">Naleving en preventie</text:p>
                      </table:table-cell>
                    </table:table-row>
                    <table:table-row table:style-name="row">
                      <table:table-cell table:style-name="cell_frame_all" table:number-rows-spanned="1" table:number-columns-spanned="1">
                        <text:p text:style-name="table_al">APV-controles (evenementen, standplaat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Organisatoren</text:p>
                      </table:table-cell>
                      <table:table-cell table:style-name="cell_frame_all" table:number-rows-spanned="1" table:number-columns-spanned="1">
                        <text:p text:style-name="table_al">Openbare orde op grond van de APV</text:p>
                      </table:table-cell>
                    </table:table-row>
                    <table:table-row table:style-name="row">
                      <table:table-cell table:style-name="cell_frame_all" table:number-rows-spanned="1" table:number-columns-spanned="1">
                        <text:p text:style-name="table_al">Preventieve waarschuw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Ondernemers, inwoners</text:p>
                      </table:table-cell>
                      <table:table-cell table:style-name="cell_frame_all" table:number-rows-spanned="1" table:number-columns-spanned="1">
                        <text:p text:style-name="table_al">Voorkomen escalatie</text:p>
                      </table:table-cell>
                    </table:table-row>
                    <table:table-row table:style-name="row">
                      <table:table-cell table:style-name="cell_frame_all" table:number-rows-spanned="1" table:number-columns-spanned="1">
                        <text:p text:style-name="table_al">Controles afvalstoffenverorde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Ondernemers, inwoners</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Controles Groen in het kader van duurzaamheid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s</text:p>
                      </table:table-cell>
                      <table:table-cell table:style-name="cell_frame_all" table:number-rows-spanned="1" table:number-columns-spanned="1">
                        <text:p text:style-name="table_al">Ondernemers, inwoners</text:p>
                      </table:table-cell>
                      <table:table-cell table:style-name="cell_frame_all" table:number-rows-spanned="1" table:number-columns-spanned="1">
                        <text:p text:style-name="table_al">Met name gericht op afval, op basis van de extra 0,3 fte die in het grondstoffenbeleidsplan zijn toegekend</text:p>
                      </table:table-cell>
                    </table:table-row>
                    <table:table-row table:style-name="row">
                      <table:table-cell table:style-name="cell_frame_all" table:number-rows-spanned="1" table:number-columns-spanned="1">
                        <text:p text:style-name="table_al">Toezicht op naleving Digitaal Opkopers Register (DOR)</text:p>
                      </table:table-cell>
                      <table:table-cell table:style-name="cell_frame_all" table:number-rows-spanned="1" table:number-columns-spanned="1">
                        <text:p text:style-name="table_al">Gefaseerd vanaf 2026, daarna doorlopend</text:p>
                      </table:table-cell>
                      <table:table-cell table:style-name="cell_frame_all" table:number-rows-spanned="1" table:number-columns-spanned="1">
                        <text:p text:style-name="table_al">BOA’s (met ondersteuning cluster Veiligheid)</text:p>
                      </table:table-cell>
                      <table:table-cell table:style-name="cell_frame_all" table:number-rows-spanned="1" table:number-columns-spanned="1">
                        <text:p text:style-name="table_al">Politie, Samen Weerbaar</text:p>
                      </table:table-cell>
                      <table:table-cell table:style-name="cell_frame_all" table:number-rows-spanned="1" table:number-columns-spanned="1">
                        <text:p text:style-name="table_al">Toezicht op handelaren in diefstalgevoelige goederen (zoals goudopkoop, telefoons en fietsen) op correcte registratie in het Digitaal Opkopers Register. De inzet is gericht op preventie van heling en het versterken van barrières tegen ondermijnende criminaliteit. In de opstartfase ligt de nadruk op begeleiding en voorlichting; bij structurele overtredingen wordt handhavend opgetreden.</text:p>
                      </table:table-cell>
                    </table:table-row>
                  </table:table>
                  <text:p text:style-name="table_bottom"/>
                </text:section>
                <text:p text:style-name="al"/>
                <text:p text:style-name="al">De toezicht en handhaving van de Alcoholwet wordt integraal afgestemd met het Alcoholpreventieplan minderjarigen 2025–2029. Waar dit uitvoeringsprogramma zich richt op risicogestuurd toezicht, naleving en handhaving, richt het preventieplan zich op educatie, bewustwording en gedragsverandering bij jongeren en hun omgeving. Door deze aanpak te verbinden versterken preventie en handhaving elkaar en wordt meer effect bereikt op gezondheid, veiligheid en naleving.</text:p>
                <text:p text:style-name="al"/>
              </text:section>
            </text:section>
            <text:section text:name="paragraaf_id1-3-2-2-3-6" text:style-name="paragraaf">
              <text:p text:style-name="paragraaf_kop"><text:span text:style-name="label"/> <text:span text:style-name="nr">3.4</text:span> Aantallen toezicht en handhaving (indicatief)</text:p>
              <text:section text:name="structuurtekst_id1-3-2-2-3-6-2" text:style-name="structuurtekst">
                <text:p text:style-name="al">De onderstaande aantallen zijn indicatief en gebaseerd op ervaringscijfers uit voorgaande jaren. De aantallen worden jaarlijks bijgesteld op basis van risicoanalyse, prioritering en beschikbare capaciteit.</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wacht 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ouwtoezicht (projectinspectie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Gevolgklasse 2 en 3</text:p>
                      </table:table-cell>
                    </table:table-row>
                    <table:table-row table:style-name="row">
                      <table:table-cell table:style-name="cell_frame_all" table:number-rows-spanned="1" table:number-columns-spanned="1">
                        <text:p text:style-name="table_al">Illegale bewoning / woningsplitsing / kamerbe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clusief meldingen en actieweken</text:p>
                      </table:table-cell>
                    </table:table-row>
                    <table:table-row table:style-name="row">
                      <table:table-cell table:style-name="cell_frame_all" table:number-rows-spanned="1" table:number-columns-spanned="1">
                        <text:p text:style-name="table_al">Overige APV-controles</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Evenementen, horeca, standplaatsen</text:p>
                      </table:table-cell>
                    </table:table-row>
                    <table:table-row table:style-name="row">
                      <table:table-cell table:style-name="cell_frame_all" table:number-rows-spanned="1" table:number-columns-spanned="1">
                        <text:p text:style-name="table_al">Formele handhavingsmaatregelen boa’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ieronder vallen o.a. de waarschuwingen en boetes onder op basis van de Wegensverkeerswet </text:p>
                      </table:table-cell>
                    </table:table-row>
                    <table:table-row table:style-name="row">
                      <table:table-cell table:style-name="cell_frame_all" table:number-rows-spanned="1" table:number-columns-spanned="1">
                        <text:p text:style-name="table_al">Formele handhavingsmaatregelen handhavingsjuri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ieronder vallen de waarschuwingen van juristen en de bestuurlijke herstelsancties, te weten: de last onder dwangsom, bestuursdwang en de bestuurlijke sancties</text:p>
                      </table:table-cell>
                    </table:table-row>
                    <table:table-row table:style-name="row">
                      <table:table-cell table:style-name="cell_frame_all" table:number-rows-spanned="1" table:number-columns-spanned="1">
                        <text:p text:style-name="table_al">Informele waarschuwingen / hercontrol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komen herhaling</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Innovatie &amp; Doorontwikkel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Jaarlijkse selectie risicogebieden en prioritering</text:p>
                      </table:table-cell>
                      <table:table-cell table:style-name="cell_frame_all" table:number-rows-spanned="1" table:number-columns-spanned="1">
                        <text:p text:style-name="table_al">Jaarlijks Q1</text:p>
                      </table:table-cell>
                      <table:table-cell table:style-name="cell_frame_all" table:number-rows-spanned="1" table:number-columns-spanned="1">
                        <text:p text:style-name="table_al">Toezichthouders, BOA’s en handhavers</text:p>
                      </table:table-cell>
                      <table:table-cell table:style-name="cell_frame_all" table:number-rows-spanned="1" table:number-columns-spanned="1">
                        <text:p text:style-name="table_al">VTH-team</text:p>
                      </table:table-cell>
                      <table:table-cell table:style-name="cell_frame_all" table:number-rows-spanned="1" table:number-columns-spanned="1">
                        <text:p text:style-name="table_al">Gerichte inzetop risicogebieden</text:p>
                      </table:table-cell>
                    </table:table-row>
                    <table:table-row table:style-name="row">
                      <table:table-cell table:style-name="cell_frame_all" table:number-rows-spanned="1" table:number-columns-spanned="1">
                        <text:p text:style-name="table_al">Steekproefsgewijze controles uitvoer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 en BOA’s</text:p>
                      </table:table-cell>
                      <table:table-cell table:style-name="cell_frame_all" table:number-rows-spanned="1" table:number-columns-spanned="1">
                        <text:p text:style-name="table_al">VTH-team</text:p>
                      </table:table-cell>
                      <table:table-cell table:style-name="cell_frame_all" table:number-rows-spanned="1" table:number-columns-spanned="1">
                        <text:p text:style-name="table_al">Verhogen naleving door zichtbaarheid</text:p>
                      </table:table-cell>
                    </table:table-row>
                    <table:table-row table:style-name="row">
                      <table:table-cell table:style-name="cell_frame_all" table:number-rows-spanned="1" table:number-columns-spanned="1">
                        <text:p text:style-name="table_al">Informele waarschuwingen bij lichte overtred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 BOA’s en handhavers</text:p>
                      </table:table-cell>
                      <table:table-cell table:style-name="cell_frame_all" table:number-rows-spanned="1" table:number-columns-spanned="1">
                        <text:p text:style-name="table_al">Ondernemers, inwoners</text:p>
                      </table:table-cell>
                      <table:table-cell table:style-name="cell_frame_all" table:number-rows-spanned="1" table:number-columns-spanned="1">
                        <text:p text:style-name="table_al">Laagdrempelig en effectief handhaven</text:p>
                      </table:table-cell>
                    </table:table-row>
                    <table:table-row table:style-name="row">
                      <table:table-cell table:style-name="cell_frame_all" table:number-rows-spanned="1" table:number-columns-spanned="1">
                        <text:p text:style-name="table_al">Formele handhavingsmaatregelen bij ernstige overtred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Handhavers</text:p>
                      </table:table-cell>
                      <table:table-cell table:style-name="cell_frame_all" table:number-rows-spanned="1" table:number-columns-spanned="1">
                        <text:p text:style-name="table_al">Politie, OM</text:p>
                      </table:table-cell>
                      <table:table-cell table:style-name="cell_frame_all" table:number-rows-spanned="1" table:number-columns-spanned="1">
                        <text:p text:style-name="table_al">Zorgdragen voor naleving en veiligheid</text:p>
                      </table:table-cell>
                    </table:table-row>
                    <table:table-row table:style-name="row">
                      <table:table-cell table:style-name="cell_frame_all" table:number-rows-spanned="1" table:number-columns-spanned="1">
                        <text:p text:style-name="table_al">Periodiek regionaal overleg (bijv. ondermijningstafel)</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Politie, OM, ketenpartners</text:p>
                      </table:table-cell>
                      <table:table-cell table:style-name="cell_frame_all" table:number-rows-spanned="1" table:number-columns-spanned="1">
                        <text:p text:style-name="table_al">Versterken integrale aanpak</text:p>
                      </table:table-cell>
                    </table:table-row>
                    <table:table-row table:style-name="row">
                      <table:table-cell table:style-name="cell_frame_all" table:number-rows-spanned="1" table:number-columns-spanned="1">
                        <text:p text:style-name="table_al">Samenwerking intensiveren met brandweer, politie, OM, ODGM</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TH-team</text:p>
                      </table:table-cell>
                      <table:table-cell table:style-name="cell_frame_all" table:number-rows-spanned="1" table:number-columns-spanned="1">
                        <text:p text:style-name="table_al">Externe ketenpartners</text:p>
                      </table:table-cell>
                      <table:table-cell table:style-name="cell_frame_all" table:number-rows-spanned="1" table:number-columns-spanned="1">
                        <text:p text:style-name="table_al">Verhogen effectiviteit</text:p>
                      </table:table-cell>
                    </table:table-row>
                    <table:table-row table:style-name="row">
                      <table:table-cell table:style-name="cell_frame_all" table:number-rows-spanned="1" table:number-columns-spanned="1">
                        <text:p text:style-name="table_al">Risicogestuurde aanpak koppelen aan meldingen/klachten (piepsysteem)</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TH-team</text:p>
                      </table:table-cell>
                      <table:table-cell table:style-name="cell_frame_all" table:number-rows-spanned="1" table:number-columns-spanned="1">
                        <text:p text:style-name="table_al">Meldpunt, inwoners</text:p>
                      </table:table-cell>
                      <table:table-cell table:style-name="cell_frame_all" table:number-rows-spanned="1" table:number-columns-spanned="1">
                        <text:p text:style-name="table_al">Snelle signalering en opvolging</text:p>
                      </table:table-cell>
                    </table:table-row>
                    <table:table-row table:style-name="row">
                      <table:table-cell table:style-name="cell_frame_all" table:number-rows-spanned="1" table:number-columns-spanned="1">
                        <text:p text:style-name="table_al">Onderzoek inzetAI-tools toezicht/handhaving</text:p>
                      </table:table-cell>
                      <table:table-cell table:style-name="cell_frame_all" table:number-rows-spanned="1" table:number-columns-spanned="1">
                        <text:p text:style-name="table_al">Start Q1 2026</text:p>
                      </table:table-cell>
                      <table:table-cell table:style-name="cell_frame_all" table:number-rows-spanned="1" table:number-columns-spanned="1">
                        <text:p text:style-name="table_al">VTH-team + ICT</text:p>
                      </table:table-cell>
                      <table:table-cell table:style-name="cell_frame_all" table:number-rows-spanned="1" table:number-columns-spanned="1">
                        <text:p text:style-name="table_al">ODGM, ICT-</text:p>
                        <text:p text:style-name="table_al">afdeling</text:p>
                      </table:table-cell>
                      <table:table-cell table:style-name="cell_frame_all" table:number-rows-spanned="1" table:number-columns-spanned="1">
                        <text:p text:style-name="table_al">Procesoptimalisatie</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Ondermijning – Uitvoeringsacties</text:p>
            <text:section text:name="artikel_id1-3-2-2-4-2" text:style-name="artikel">
              <text:p text:style-name="artikel_kop_titel"><text:span text:style-name="artikel_kop_label"/> <text:span text:style-name="artikel_kop_nr"/> </text:p>
              <text:p text:style-name="al">De gemeente Overbetuwe richt zich ook op het tegengaan van ondermijnende activiteiten. Hoewel ondermijning niet is meegenomen in de formele risicoanalyse, vormt dit een belangrijk aandachtspunt vanwege de impact op veiligheid, leefbaarheid en bestuurlijke integriteit. Vandaar dat we dit onderwerp ook als prioriteit oppakken. De aanpak richt zich op signalering, samenwerking met ketenpartners en gerichte controles op risicolocaties. Daarnaast worden preventieve maatregelen ingezet, zoals Bibob-toetsen en bewustwordingsactiviteiten richting inwoners en ondernemers.</text:p>
              <text:p text:style-name="al"/>
            </text:section>
            <text:section text:name="paragraaf_id1-3-2-2-4-3" text:style-name="paragraaf">
              <text:p text:style-name="paragraaf_kop"><text:span text:style-name="label"/> <text:span text:style-name="nr">4.1</text:span> Uitvoeringsacties</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elname regionale ondermijningstafel</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ördinator ondermijning</text:p>
                      </table:table-cell>
                      <table:table-cell table:style-name="cell_frame_all" table:number-rows-spanned="1" table:number-columns-spanned="1">
                        <text:p text:style-name="table_al">Politie, OM, ketenpartners</text:p>
                      </table:table-cell>
                      <table:table-cell table:style-name="cell_frame_all" table:number-rows-spanned="1" table:number-columns-spanned="1">
                        <text:p text:style-name="table_al">Versterken samenwerking en informatiepositie</text:p>
                      </table:table-cell>
                    </table:table-row>
                    <table:table-row table:style-name="row">
                      <table:table-cell table:style-name="cell_frame_all" table:number-rows-spanned="1" table:number-columns-spanned="1">
                        <text:p text:style-name="table_al">Controles bij leegstaande panden en bedrijventerrein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Politie, ODGM</text:p>
                      </table:table-cell>
                      <table:table-cell table:style-name="cell_frame_all" table:number-rows-spanned="1" table:number-columns-spanned="1">
                        <text:p text:style-name="table_al">Gerichte aanpak risicolocaties</text:p>
                      </table:table-cell>
                    </table:table-row>
                    <table:table-row table:style-name="row">
                      <table:table-cell table:style-name="cell_frame_all" table:number-rows-spanned="1" table:number-columns-spanned="1">
                        <text:p text:style-name="table_al">Bibob-toets bij risicovolle vergunningaanvra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Bibob, politie</text:p>
                      </table:table-cell>
                      <table:table-cell table:style-name="cell_frame_all" table:number-rows-spanned="1" table:number-columns-spanned="1">
                        <text:p text:style-name="table_al">De Bibob-toets wordt toegepast bij risicovolle vergunningaanvragen, waaronder in ieder geval horeca- en exploitatievergunningen, vergunningen voor seksinrichtingen en coffeeshops, alsmede selectief bij omgevingsvergunningen en APV-vergunningen met een verhoogd risico op ondermijning.</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Innovatie &amp; Doorontwikkel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orlichting en bewustwording bij inwoners, ondernemers en organisatie</text:p>
                      </table:table-cell>
                      <table:table-cell table:style-name="cell_frame_all" table:number-rows-spanned="1" table:number-columns-spanned="1">
                        <text:p text:style-name="table_al">Jaarlijks Q3</text:p>
                      </table:table-cell>
                      <table:table-cell table:style-name="cell_frame_all" table:number-rows-spanned="1" table:number-columns-spanned="1">
                        <text:p text:style-name="table_al">Communicatieadviseur</text:p>
                        <text:p text:style-name="table_al">+ VTH-team</text:p>
                      </table:table-cell>
                      <table:table-cell table:style-name="cell_frame_all" table:number-rows-spanned="1" table:number-columns-spanned="1">
                        <text:p text:style-name="table_al">Ondernemers, inwoners</text:p>
                      </table:table-cell>
                      <table:table-cell table:style-name="cell_frame_all" table:number-rows-spanned="1" table:number-columns-spanned="1">
                        <text:p text:style-name="table_al">Versterken meldingsbereidheid en signalering</text:p>
                      </table:table-cell>
                    </table:table-row>
                    <table:table-row table:style-name="row">
                      <table:table-cell table:style-name="cell_frame_all" table:number-rows-spanned="1" table:number-columns-spanned="1">
                        <text:p text:style-name="table_al">Verbeteren informatiepositievia ketensamenwerk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oördinator ondermijning</text:p>
                      </table:table-cell>
                      <table:table-cell table:style-name="cell_frame_all" table:number-rows-spanned="1" table:number-columns-spanned="1">
                        <text:p text:style-name="table_al">Politie, OM, ODGM</text:p>
                      </table:table-cell>
                      <table:table-cell table:style-name="cell_frame_all" table:number-rows-spanned="1" table:number-columns-spanned="1">
                        <text:p text:style-name="table_al">Beter zicht op risicogebieden en signalen</text:p>
                      </table:table-cell>
                    </table:table-row>
                    <table:table-row table:style-name="row">
                      <table:table-cell table:style-name="cell_frame_all" table:number-rows-spanned="1" table:number-columns-spanned="1">
                        <text:p text:style-name="table_al">Gebruik van data- analyse en meldingspatronen</text:p>
                      </table:table-cell>
                      <table:table-cell table:style-name="cell_frame_all" table:number-rows-spanned="1" table:number-columns-spanned="1">
                        <text:p text:style-name="table_al">Vanaf Q2 2026</text:p>
                      </table:table-cell>
                      <table:table-cell table:style-name="cell_frame_all" table:number-rows-spanned="1" table:number-columns-spanned="1">
                        <text:p text:style-name="table_al">VTH-team + ICT</text:p>
                      </table:table-cell>
                      <table:table-cell table:style-name="cell_frame_all" table:number-rows-spanned="1" table:number-columns-spanned="1">
                        <text:p text:style-name="table_al">Politie, ODGM</text:p>
                      </table:table-cell>
                      <table:table-cell table:style-name="cell_frame_all" table:number-rows-spanned="1" table:number-columns-spanned="1">
                        <text:p text:style-name="table_al">Risicogestuurd toezicht versterk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Aantallen en doelstellingen Ondermijning</text:p>
              <text:section text:name="structuurtekst_id1-3-2-2-4-5-2" text:style-name="structuurtekst">
                <text:p text:style-name="al">Om de inzet op ondermijning concreet en meetbaar te maken, worden jaarlijks aantallen controles, Bibob-toetsen en bewustwordingsactiviteiten vastgesteld. Deze aantallen kunnen jaarlijks worden bijgesteld op basis van signalen, capaciteit en prioriteiten.</text:p>
                <text:p text:style-name="al"/>
                <text:p text:style-name="al">
                <text:span text:style-name="nadrukvet">Doelstellingen ondermijning</text:span>
              </text:p>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sterken bestuurlijke en operationele samenwerking</text:p>
                      </table:table-cell>
                      <table:table-cell table:style-name="cell_frame_all" table:number-rows-spanned="1" table:number-columns-spanned="1">
                        <text:p text:style-name="table_al">Door actieve deelname aan ondermijningsoverleggen</text:p>
                      </table:table-cell>
                    </table:table-row>
                    <table:table-row table:style-name="row">
                      <table:table-cell table:style-name="cell_frame_all" table:number-rows-spanned="1" table:number-columns-spanned="1">
                        <text:p text:style-name="table_al">Verhogen meldingsbereidheid en signalering</text:p>
                      </table:table-cell>
                      <table:table-cell table:style-name="cell_frame_all" table:number-rows-spanned="1" table:number-columns-spanned="1">
                        <text:p text:style-name="table_al">Door preventie en communicatie met inwoners en ondernemers</text:p>
                      </table:table-cell>
                    </table:table-row>
                    <table:table-row table:style-name="row">
                      <table:table-cell table:style-name="cell_frame_all" table:number-rows-spanned="1" table:number-columns-spanned="1">
                        <text:p text:style-name="table_al">Gerichte controle op risicolocaties</text:p>
                      </table:table-cell>
                      <table:table-cell table:style-name="cell_frame_all" table:number-rows-spanned="1" table:number-columns-spanned="1">
                        <text:p text:style-name="table_al">Leegstaande panden,bedrijventerreinen en buitengebied</text:p>
                      </table:table-cell>
                    </table:table-row>
                    <table:table-row table:style-name="row">
                      <table:table-cell table:style-name="cell_frame_all" table:number-rows-spanned="1" table:number-columns-spanned="1">
                        <text:p text:style-name="table_al">Voorkomen van misbruik van vergunningen</text:p>
                      </table:table-cell>
                      <table:table-cell table:style-name="cell_frame_all" table:number-rows-spanned="1" table:number-columns-spanned="1">
                        <text:p text:style-name="table_al">Door structurele toepassing van Bibob- toetsen</text:p>
                      </table:table-cell>
                    </table:table-row>
                  </table:table>
                  <text:p text:style-name="table_bottom"/>
                </text:section>
                <text:p text:style-name="al"/>
                <text:p text:style-name="al">
                <text:span text:style-name="nadrukvet">Verwachte aantallen ondermijning (indicatief)</text:span>
              </text:p>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cell_frame_all" table:number-rows-spanned="1" table:number-columns-spanned="1">
                        <text:p text:style-name="table_al">
                          <text:span text:style-name="nadrukvet">Categorie activiteit</text:span>
                        </text:p>
                      </table:table-cell>
                      <table:table-cell table:style-name="cell_frame_all" table:number-rows-spanned="1" table:number-columns-spanned="1">
                        <text:p text:style-name="table_al">
                          <text:span text:style-name="nadrukvet">Verwacht aantal(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elname regionale ondermijningstaf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wartaaloverleggen met ketenpartners</text:p>
                      </table:table-cell>
                    </table:table-row>
                    <table:table-row table:style-name="row">
                      <table:table-cell table:style-name="cell_frame_all" table:number-rows-spanned="1" table:number-columns-spanned="1">
                        <text:p text:style-name="table_al">Controles leegstaande panden en bedrijventerrei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richte controles op risicolocaties</text:p>
                      </table:table-cell>
                    </table:table-row>
                    <table:table-row table:style-name="row">
                      <table:table-cell table:style-name="cell_frame_all" table:number-rows-spanned="1" table:number-columns-spanned="1">
                        <text:p text:style-name="table_al">Uitgevoerde Bibob-toet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volle vergunningaanvragen</text:p>
                      </table:table-cell>
                    </table:table-row>
                  </table:table>
                  <text:p text:style-name="table_bottom"/>
                </text:section>
                <text:p text:style-name="al"/>
                <text:p text:style-name="al">De aantallen zijn indicatief en worden jaarlijks geëvalueerd en aangepast op basis van trends, signalen en prioriteiten. De nadruk ligt op samenwerking, preventie en gerichte handhaving waar dat nodig is.</text:p>
              </text:section>
            </text:section>
            <text:p text:style-name="hoofdstuk_bottom"/>
          </text:section>
          <text:section text:name="hoofdstuk_id1-3-2-2-5" text:style-name="hoofdstuk">
            <text:p text:style-name="hoofdstuk_kop"><text:span text:style-name="label"/> <text:span text:style-name="nr">5.</text:span> Samenwerking &amp; Communicatie – Uitvoeringsacties</text:p>
            <text:section text:name="artikel_id1-3-2-2-5-2" text:style-name="artikel">
              <text:p text:style-name="artikel_kop_titel"><text:span text:style-name="artikel_kop_label"/> <text:span text:style-name="artikel_kop_nr"/> </text:p>
              <text:p text:style-name="al">Effectieve uitvoering van het VTH-beleid vraagt om nauwe samenwerking met ketenpartners en heldere communicatie met inwoners en ondernemers. De gemeente Overbetuwe zet in op structureel overleg, transparante informatievoorziening en integrale samenwerking. Door duidelijke werkafspraken en gezamenlijke evaluaties worden afstemming, handhaving en preventie versterkt. Daarnaast wordt ingezet op kwaliteitszorg en monitoring, zodat resultaten meetbaar en bestuurlijk inzichtelijk zijn.</text:p>
              <text:p text:style-name="al"/>
            </text:section>
            <text:section text:name="paragraaf_id1-3-2-2-5-3" text:style-name="paragraaf">
              <text:p text:style-name="paragraaf_kop"><text:span text:style-name="label"/> <text:span text:style-name="nr">5.1</text:span> Samenwerking en Communicatie</text:p>
              <text:section text:name="structuurtekst_id1-3-2-2-5-3-2" text:style-name="structuurtekst">
                <text:p text:style-name="al">De gemeente organiseert periodiek overleg met ketenpartners zoals ODGM, VGGM, politie, brandweer en waterschap. Deze overleggen vinden minimaal vier keer per jaar plaats en zijn gericht op informatie-uitwisseling, afstemming van toezicht en handhaving, en gezamenlijke prioritering op thema’s met hoge impact. De afspraken die tijdens deze overleggen worden gemaakt, worden jaarlijks geëvalueerd in het vierde kwartaal. Door deze structurele samenwerking ontstaat een beter afgestemde en effectievere uitvoering van toezicht en handhaving.</text:p>
                <text:p text:style-name="al"/>
                <text:p text:style-name="al">Naast de samenwerking met ketenpartners richt de gemeente zich op transparante communicatie richting inwoners en ondernemers. Dit gebeurt via informatiebijeenkomsten, digitale kanalen en duidelijke schriftelijke communicatie bij vergunningen en handhavingsprocedures.</text:p>
                <text:p text:style-name="al"/>
                <text:p text:style-name="al">
                <text:span text:style-name="nadrukvet">Samenwerking Alcoholpreventie</text:span>
              </text:p>
                <text:p text:style-name="al">Specifiek voor de Alcoholwet wordt samengewerkt met de partners uit het Alcoholpreventieplan minderjarigen 2025–2029, waaronder scholen, sportverenigingen en zorg- en welzijnsorganisaties. Deze samenwerking zorgt ervoor dat toezicht en handhaving vanuit VTH worden aangevuld met preventie en educatie. Door preventie en toezicht beter op elkaar af te stemmen, ontstaat een brede en integrale aanpak gericht op naleving, gedragsverandering en het versterken van de veiligheid en gezondheid van jongeren.</text:p>
                <text:p text:style-name="al"/>
              </text:section>
            </text:section>
            <text:section text:name="paragraaf_id1-3-2-2-5-4" text:style-name="paragraaf">
              <text:p text:style-name="paragraaf_kop"><text:span text:style-name="label"/> <text:span text:style-name="nr">5.2</text:span> Innovatie en Doorontwikkeling Samenwerking</text:p>
              <text:section text:name="structuurtekst_id1-3-2-2-5-4-2" text:style-name="structuurtekst">
                <text:p text:style-name="al">Om samenwerking structureel te versterken worden werkafspraken tussen de gemeente en ketenpartners vastgelegd. Daarnaast wordt gewerkt aan het verbeteren van informatiedeling en rapportage, zodat partners beter zicht hebben op actuele ontwikkelingen en resultaten. Deze afspraken worden twee keer per jaar geëvalueerd.</text:p>
                <text:p text:style-name="al">Op die manier wordt de samenwerking niet alleen geborgd, maar ook continu verbeterd.</text:p>
                <text:p text:style-name="al"/>
              </text:section>
            </text:section>
            <text:section text:name="paragraaf_id1-3-2-2-5-5" text:style-name="paragraaf">
              <text:p text:style-name="paragraaf_kop"><text:span text:style-name="label"/> <text:span text:style-name="nr">5.3</text:span> Kwaliteitszorg, Monitoring en Preventie</text:p>
              <text:section text:name="structuurtekst_id1-3-2-2-5-5-2" text:style-name="structuurtekst">
                <text:p text:style-name="al">Om de kwaliteit van de uitvoering te borgen en inzichtelijk te maken, zet de gemeente nadrukkelijk in op monitoring, rapportage en deskundigheidsbevordering. Jaarlijks worden opleidingen en trainingen georganiseerd voor medewerkers en ketenpartners om kennis en vaardigheden op peil te houden. Daarnaast worden kwartaalrapportages opgesteld en een VTH-jaarverslag uitgebracht, conform de BIG-8 beleidscyclus.</text:p>
                <text:p text:style-name="al"/>
                <text:p text:style-name="al">Communicatie richting inwoners en ondernemers speelt een belangrijke rol in preventie. De gemeente organiseert jaarlijks informatieavonden en zet digitale campagnes en praktijkvoorbeelden in om naleving te stimuleren en juridische procedures te voorkomen. Door preventie, toezicht en handhaving beter te verbinden, wordt de naleving structureel verbeterd.</text:p>
                <text:p text:style-name="al"/>
              </text:section>
            </text:section>
            <text:section text:name="paragraaf_id1-3-2-2-5-6" text:style-name="paragraaf">
              <text:p text:style-name="paragraaf_kop"><text:span text:style-name="label"/> <text:span text:style-name="nr">5.4</text:span> Innovatie en Doorontwikkeling Kwaliteitszorg</text:p>
              <text:section text:name="structuurtekst_id1-3-2-2-5-6-2" text:style-name="structuurtekst">
                <text:p text:style-name="al">De kwaliteitszorg wordt verder ontwikkeld door naast output-indicatoren ook outcome- indicatoren te gebruiken. Dit betekent dat niet alleen aantallen vergunningen en controles worden gemeten, maar ook het maatschappelijk effect. Daarnaast wordt periodiek getoetst aan landelijke kwaliteitscriteria om te waarborgen dat de uitvoering voldoet aan wettelijke eisen en maatschappelijke verwachtingen.</text:p>
                <text:p text:style-name="al"/>
              </text:section>
            </text:section>
            <text:section text:name="paragraaf_id1-3-2-2-5-7" text:style-name="paragraaf">
              <text:p text:style-name="paragraaf_kop"><text:span text:style-name="label"/> <text:span text:style-name="nr">5.5</text:span> Monitoring en Indicatoren</text:p>
              <text:section text:name="structuurtekst_id1-3-2-2-5-7-2" text:style-name="structuurtekst">
                <text:p text:style-name="al">De uitvoering van dit programma wordt gemonitord binnen de BIG-8 beleidscyclus en de reguliere Planning &amp; Control-cyclus. Daarbij hanteert de gemeente Overbetuwe duidelijke en meetbare indicatoren waarmee de voortgang en resultaten inzichtelijk worden gemaakt voor college en raad.</text:p>
                <text:p text:style-name="al">Belangrijke indicatoren zijn onder andere:</text:p>
                <text:list text:style-name="id1-3-2-2-5-7-2-3">
                  <text:list-item text:style-override="id1-3-2-2-5-7-2-3-1">
                    <text:number>•</text:number>
                    <text:p text:style-name="al">70% van de vergunningaanvragen wordt binnen de wettelijke termijn afgehandeld.</text:p>
                  </text:list-item>
                  <text:list-item text:style-override="id1-3-2-2-5-7-2-3-2">
                    <text:number>•</text:number>
                    <text:p text:style-name="al">Binnen 2 weken wordt een ontvangstbevestiging gestuurd voor nieuwe aanvragen.</text:p>
                  </text:list-item>
                  <text:list-item text:style-override="id1-3-2-2-5-7-2-3-3">
                    <text:number>•</text:number>
                    <text:p text:style-name="al">Minimaal 25% van de verleende vergunningen wordt jaarlijks geactualiseerd.</text:p>
                  </text:list-item>
                  <text:list-item text:style-override="id1-3-2-2-5-7-2-3-4">
                    <text:number>•</text:number>
                    <text:p text:style-name="al">In maximaal 40% van de eerste controles wordt een overtreding geconstateerd, waarvan maximaal 5% zwaar.</text:p>
                  </text:list-item>
                  <text:list-item text:style-override="id1-3-2-2-5-7-2-3-5">
                    <text:number>•</text:number>
                    <text:p text:style-name="al">In maximaal 5% van de hercontroles wordt dezelfde overtreding opnieuw aangetroffen.</text:p>
                  </text:list-item>
                  <text:list-item text:style-override="id1-3-2-2-5-7-2-3-6">
                    <text:number>•</text:number>
                    <text:p text:style-name="al">Minimaal 85% van bezwaar- en beroepszaken wordt ongegrond of niet-ontvankelijk verklaard.</text:p>
                  </text:list-item>
                  <text:list-item text:style-override="id1-3-2-2-5-7-2-3-7">
                    <text:number>•</text:number>
                    <text:p text:style-name="al">Alle brieven in procedures bevatten een duidelijke uitleg van het vervolgproces.</text:p>
                  </text:list-item>
                </text:list>
              </text:section>
            </text:section>
            <text:p text:style-name="hoofdstuk_bottom"/>
          </text:section>
          <text:section text:name="hoofdstuk_id1-3-2-2-6" text:style-name="hoofdstuk">
            <text:p text:style-name="hoofdstuk_kop"><text:span text:style-name="label"/> <text:span text:style-name="nr">6.</text:span> Afsluiting</text:p>
            <text:section text:name="artikel_id1-3-2-2-6-2" text:style-name="artikel">
              <text:p text:style-name="artikel_kop_titel"><text:span text:style-name="artikel_kop_label"/> <text:span text:style-name="artikel_kop_nr"/> </text:p>
              <text:p text:style-name="al">Dit uitvoeringsprogramma vertaalt de strategische doelstellingen van het VTH-beleid 2024–2028 naar concrete acties voor de jaren 2026 en 2027. Door risicogestuurd toezicht, handhaving, preventie en samenwerking met ketenpartners draagt de gemeente Overbetuwe bij aan een veilige, leefbare en duurzame omgeving. De uitvoering wordt jaarlijks gemonitord en geëvalueerd via de BIG-8 cyclus en de reguliere Planning &amp; Control-cyclus. Op die manier blijft er continu zicht op de voortgang, resultaten en benodigde bijsturing.</text:p>
            </text:section>
            <text:p text:style-name="hoofdstuk_bottom"/>
          </text:section>
        </text:section>
        <text:section text:name="regeling-sluiting_id1-3-2-3" text:style-name="regeling-sluiting">
          <text:section text:name="ondertekening_id1-3-2-3-1">
            <text:p><text:span text:style-name="functie">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2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penbare orde en veiligheid | Organisatie en beleid</meta:user-defined>
    <meta:user-defined meta:name="DC.source">Onbekend</meta:user-defined>
    <meta:user-defined meta:name="OVERHEIDop.referentienummer">273100</meta:user-defined>
    <meta:user-defined meta:name="DCTERMS.alternative">Uitvoeringsprogramma Vergunningen, Toezicht &amp; Handhavingsbeleid Overbetuwe 2026-2027</meta:user-defined>
    <dc:language>nl</dc:language>
    <meta:user-defined meta:name="OVERHEIDop.locatietype/OVERHEIDop.gebiedsmarkering">Gemeente</meta:user-defined>
    <meta:user-defined meta:name="DC.title">Uitvoeringsprogramma Vergunningen, Toezicht &amp; Handhavingsbeleid Overbetuwe 2026-2027</meta:user-defined>
    <meta:user-defined meta:name="DCTERMS.W3CDTF/DCTERMS.available">2026-03-31</meta:user-defined>
    <meta:user-defined meta:name="DCTERMS.W3CDTF/OVERHEIDop.jaargang">2026</meta:user-defined>
    <meta:user-defined meta:name="OVERHEIDop.publicationIssue">150250</meta:user-defined>
    <meta:user-defined meta:name="OVERHEIDop.betreftRegeling">CVDR759789_1</meta:user-defined>
    <meta:user-defined meta:name="xs:date/OVERHEIDop.startdatum">2026-04-01</meta:user-defined>
    <meta:user-defined meta:name="OVERHEIDop.GmbID/DC.identifier">gmb-2026-150250</meta:user-defined>
    <meta:user-defined meta:name="OVERHEIDop.versieInformatie"/>
  </office:meta>
</office:document-meta>
</file>