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ozijn voorgevel vervangen en vergroten, Wevershof 25, 5126 VW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1-2026 een aanvraag omgevingsvergunning hebben ontvangen voor het kozijn voorgevel vervangen en vergroten op het adres Wevershof 25, 5126 VW Gilze (11315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510</meta:user-defined>
    <dc:language>nl</dc:language>
    <meta:user-defined meta:name="OVERHEIDop.locatietype/OVERHEIDop.gebiedsmarkering">Punt</meta:user-defined>
    <meta:user-defined meta:name="DC.title">Ingekomen aanvraag omgevingsvergunning, het kozijn voorgevel vervangen en vergroten, Wevershof 25, 5126 VW Gilz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25</meta:user-defined>
    <meta:user-defined meta:name="OVERHEIDop.GmbID/DC.identifier">gmb-2026-15025</meta:user-defined>
    <meta:user-defined meta:name="OVERHEIDop.versieInformatie"/>
  </office:meta>
</office:document-meta>
</file>