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loods - Dijkswijk 9, 9367 VD De Wilp, Marum (MRM01) C 1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03-2026 een besluit genomen op de aanvraag met zaaknummer 2026190033 voor het bouwen van een loods op locatie Dijkswijk 9, 9367 VD De Wilp, Marum (MRM01) C 10551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24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03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loods - Dijkswijk 9, 9367 VD De Wilp, Marum (MRM01) C 1055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44</meta:user-defined>
    <meta:user-defined meta:name="OVERHEIDop.GmbID/DC.identifier">gmb-2026-150244</meta:user-defined>
    <meta:user-defined meta:name="OVERHEIDop.versieInformatie"/>
  </office:meta>
</office:document-meta>
</file>