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 april 2026 op de locatie Omgeving Statenplein   Dordrecht zaaknummer 9003615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 april 2026 op de locatie Omgeving Statenplein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024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1 april 2026 op de locatie Omgeving Statenplein   Dordrecht zaaknummer 9003615295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42</meta:user-defined>
    <meta:user-defined meta:name="OVERHEIDop.GmbID/DC.identifier">gmb-2026-150242</meta:user-defined>
    <meta:user-defined meta:name="OVERHEIDop.versieInformatie"/>
  </office:meta>
</office:document-meta>
</file>