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157 - het plaatsen van een container op een openbare plaats  - in de periode van 23 maart 2026 tot en met 25 maart 2026 - APV/VFL ontheffing - Lindenlaan 4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157</text:p>
            <text:p text:style-name="common-al">Ontvangstdatum: 1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8</meta:user-defined>
    <meta:user-defined meta:name="DCTERMS.abstract">Gemeente Huizen - Z.451157 - het plaatsen van een container op een openbare plaats  - in de periode van 23 maart 2026 tot en met 25 maart 2026 - APV/VFL ontheffing - Lindenlaan 46, Huizen</meta:user-defined>
    <dc:language>nl</dc:language>
    <meta:user-defined meta:name="OVERHEIDop.locatietype/OVERHEIDop.gebiedsmarkering">Adres</meta:user-defined>
    <meta:user-defined meta:name="DC.title">Gemeente Huizen - Z.451157 - het plaatsen van een container op een openbare plaats  - in de periode van 23 maart 2026 tot en met 25 maart 2026 - APV/VFL ontheffing - Lindenlaan 46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38</meta:user-defined>
    <meta:user-defined meta:name="OVERHEIDop.GmbID/DC.identifier">gmb-2026-150238</meta:user-defined>
    <meta:user-defined meta:name="OVERHEIDop.versieInformatie"/>
  </office:meta>
</office:document-meta>
</file>