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145 - het plaatsen van een container op een openbare plaats  - in de periode van 03 april 2026 tot en met 01 mei 2026 - APV/VFL ontheffing - Want 1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145</text:p>
            <text:p text:style-name="common-al">Het besluit om de ontheffing te verlenen is naar de aanvrager verzonden op 23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77</meta:user-defined>
    <meta:user-defined meta:name="DCTERMS.abstract">Gemeente Huizen - Z.451145 - het plaatsen van een container op een openbare plaats  - in de periode van 03 april 2026 tot en met 01 mei 2026 - APV/VFL ontheffing - Want 18, Huizen</meta:user-defined>
    <dc:language>nl</dc:language>
    <meta:user-defined meta:name="OVERHEIDop.locatietype/OVERHEIDop.gebiedsmarkering">Adres</meta:user-defined>
    <meta:user-defined meta:name="DC.title">Gemeente Huizen - Z.451145 - het plaatsen van een container op een openbare plaats  - in de periode van 03 april 2026 tot en met 01 mei 2026 - APV/VFL ontheffing - Want 18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36</meta:user-defined>
    <meta:user-defined meta:name="OVERHEIDop.GmbID/DC.identifier">gmb-2026-150236</meta:user-defined>
    <meta:user-defined meta:name="OVERHEIDop.versieInformatie"/>
  </office:meta>
</office:document-meta>
</file>