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6037 - Gemeente Stadskanaal – Verleende omgevingsvergunning (reguliere procedure) voor het wijzigen van de bestemming ‘bedrijf’ naar ‘wonen’, H.J. Kniggestraat 10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maart 2026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02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6037 </meta:user-defined>
    <dc:language>nl</dc:language>
    <meta:user-defined meta:name="OVERHEIDop.locatietype/OVERHEIDop.gebiedsmarkering">Adres</meta:user-defined>
    <meta:user-defined meta:name="DC.title">Z-25-166037 - Gemeente Stadskanaal – Verleende omgevingsvergunning (reguliere procedure) voor het wijzigen van de bestemming ‘bedrijf’ naar ‘wonen’, H.J. Kniggestraat 106 in Stadskanaal</meta:user-defined>
    <meta:user-defined meta:name="DCTERMS.W3CDTF/DCTERMS.available">2026-03-31</meta:user-defined>
    <meta:user-defined meta:name="DCTERMS.W3CDTF/OVERHEIDop.jaargang">2026</meta:user-defined>
    <meta:user-defined meta:name="OVERHEIDop.publicationIssue">150232</meta:user-defined>
    <meta:user-defined meta:name="OVERHEIDop.GmbID/DC.identifier">gmb-2026-150232</meta:user-defined>
    <meta:user-defined meta:name="OVERHEIDop.versieInformatie"/>
  </office:meta>
</office:document-meta>
</file>