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verplaatsing van Ahlmann van de Onderwaard 9 en 11 en de Bernseweg 22 en 22a naar de Lange Weisteeg 3</text:p>
      <text:section text:name="zakelijke-mededeling_id1-3-2" text:style-name="zakelijke-mededeling">
        <text:section text:name="zakelijke-mededeling-tekst_id1-3-2-1" text:style-name="zakelijke-mededeling-tekst">
          <text:section text:name="tekst_id1-3-2-1-1" text:style-name="tekst">
            <text:p text:style-name="common-al">Het college maakt ter voldoening aan het bepaalde in art. 16.38 Omgevingswet bekend dat zij op 17 maart 2026 een anterieure overeenkomst ex art. 13.13 Omgevingswet heeft gesloten voor de verplaatsing van Ahlmann van de Onderwaard 9 en 11 en de Bernseweg 22 en 22a naar de Lange Weisteeg 3 te Ammerzoden (betreft de kadastrale percelen AMZOO-K-333, 1260, 1454, 1622, 1752, 1753, 1754 en 2102 [Onderwaard 9 en 11 en de Bernseweg 22 en 22a] en AMZOO-M-909, 910, 948, 953 en 954 [Lange Weisteeg 3]).</text:p>
            <text:p text:style-name="common-al">Omdat deze overeenkomst is aangegaan voordat het Omgevingsplan wordt gewijzigd, wordt deze overeenkomst een anterieure (voorafgaande) overeenkomst genoemd. In de overeenkomst zijn afspraken gemaakt over de functiewijziging van het perceel aan de Onderwaard 9 en 11 en de Bernseweg 22 en 22a van 'Bedrijf’ met bouwvlak naar 'Wonen' zonder bouwvlak en de functiewijziging van het perceel aan de Lange Weisteeg 3 van 'Agrarisch – met waarden' naar ‘Bedrijf’(met bouwvlak) met een functieaanduiding ‘Specifieke vorm van bedrijf – overig’ en over de vergoeding van de kosten die de gemeente maakt vanwege de planologische medewerking die zij voornemens is te verlenen.</text:p>
            <text:p text:style-name="common-al">Met ingang van 2 april 2026 ligt een zakelijke beschrijving van de anterieure overeenkomst gedurende een periode van zes weken voor een ieder ter inzage op het gemeentehuis te Kerkdriel (Kerkstraat 45). Tegen de gesloten overeenkomst staat geen bezwaar of beroep open.</text:p>
            <text:p text:style-name="common-al"/>
            <text:p text:style-name="common-al">
            <text:span text:style-name="nadrukvet">Meer informatie</text:span>
          </text:p>
            <text:p text:style-name="last-al">Bel (14 0418) of mail (<text:a xlink:href="mailto:info@maasdriel.nl" xlink:type="simple">info@maasdriel.nl</text:a>) de gemeente en vraag naar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02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nterieure overeenkomst verplaatsing van Ahlmann van de Onderwaard 9 en 11 en de Bernseweg 22 en 22a naar de Lange Weisteeg 3</meta:user-defined>
    <meta:user-defined meta:name="DCTERMS.W3CDTF/DCTERMS.available">2026-04-02</meta:user-defined>
    <meta:user-defined meta:name="DCTERMS.W3CDTF/OVERHEIDop.jaargang">2026</meta:user-defined>
    <meta:user-defined meta:name="OVERHEIDop.publicationIssue">150231</meta:user-defined>
    <meta:user-defined meta:name="OVERHEIDop.GmbID/DC.identifier">gmb-2026-150231</meta:user-defined>
    <meta:user-defined meta:name="OVERHEIDop.versieInformatie"/>
  </office:meta>
</office:document-meta>
</file>