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23 maart 2026 tm 22 maart 2027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gemeente een aanvraag ontvangen voor een ontheffing Rvv voor het berijden van- en stilstaan op voet- en fietspaden en openbaar groen in verband met werkzaamheden op diverse locaties te Purmerend. De aanvraag is geregistreerd onder zaaknummer Z2026-0000001252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22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2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2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52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Aanvraag ontheffing Rvv 23 maart 2026 tm 22 maart 2027, Gemeente Purmeren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29</meta:user-defined>
    <meta:user-defined meta:name="OVERHEIDop.GmbID/DC.identifier">gmb-2026-150229</meta:user-defined>
    <meta:user-defined meta:name="OVERHEIDop.versieInformatie"/>
  </office:meta>
</office:document-meta>
</file>