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een draagmuur tussen de woonkamer en de keuken aan Brasschaatstraat 10 4826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tussen de woonkamer en de keuken aan Brasschaatstraat 10 4826PM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7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9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91</meta:user-defined>
    <meta:user-defined meta:name="DCTERMS.abstract">het verwijderen van een draagmuur tussen de woonkamer en d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tussen de woonkamer en de keuken aan Brasschaatstraat 10 4826PM Bred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28</meta:user-defined>
    <meta:user-defined meta:name="OVERHEIDop.GmbID/DC.identifier">gmb-2026-150228</meta:user-defined>
    <meta:user-defined meta:name="OVERHEIDop.versieInformatie"/>
  </office:meta>
</office:document-meta>
</file>