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Venezuelaweg 2 3193BA Hoogvliet Rotterdam. kappen van 2 bomen vanwege her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896/2026012300812</text:span>, heeft verleend voor de Kappen. <text:span text:style-name="nadrukcur">(Grondslag: Omgevingswet, artikel 5.1)</text:span></text:p>
            <text:p text:style-name="common-al">De aanvraag betreft Vergroening Venezuelaweg in de omgeving van Venezuelaweg 2 3193BA Hoogvliet Rotterdam. In de buurt Hoogvliet noord in de wijk Hoogvliet is voor het kappen van 2 bomen i.v.m. herinrichting en vergroening een vergunning verleend. Het geanonimiseerde besluit en tekening zijn als bijlage toegevoegd aan de publicatie (te vinden op www.officielebekendmakingen.nl in de linker kolom van de publicatie)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22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2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2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896</meta:user-defined>
    <meta:user-defined meta:name="DCTERMS.abstract">Vergroening Venezuela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kappen), nabij Venezuelaweg 2 3193BA Hoogvliet Rotterdam. kappen van 2 bomen vanwege herinrichting</meta:user-defined>
    <meta:user-defined meta:name="DCTERMS.W3CDTF/DCTERMS.available">2026-03-31</meta:user-defined>
    <meta:user-defined meta:name="DCTERMS.W3CDTF/OVERHEIDop.jaargang">2026</meta:user-defined>
    <meta:user-defined meta:name="OVERHEIDop.externeBijlage">geanonimiseerd besluit Z2026-000896 Venuzuelaweg 2|exb-2026-11436</meta:user-defined>
    <meta:user-defined meta:name="OVERHEIDop.publicationIssue">150227</meta:user-defined>
    <meta:user-defined meta:name="OVERHEIDop.GmbID/DC.identifier">gmb-2026-150227</meta:user-defined>
    <meta:user-defined meta:name="OVERHEIDop.versieInformatie"/>
  </office:meta>
</office:document-meta>
</file>