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plein 29-H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 met behoud van de bestemming wonen</text:p>
            <text:p text:style-name="common-al">Besluit: verleend</text:p>
            <text:p text:style-name="common-al">Besluit verzonden op: 25-03-2026</text:p>
            <text:p text:style-name="common-al">Zaakadres: Van Tuyll van Serooskerkenplein 29-H 1076LZ Amsterdam</text:p>
            <text:p text:style-name="common-al">Zaaknummer: Z2026-008019</text:p>
            <text:p text:style-name="common-al">DSO-nummer: 20260219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0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2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19</meta:user-defined>
    <meta:user-defined meta:name="DCTERMS.abstract">Realiseren van een constructieve muurdoorbraak op de begane grond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Tuyll van Serooskerkenplein 29-H 1076LZ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25</meta:user-defined>
    <meta:user-defined meta:name="OVERHEIDop.GmbID/DC.identifier">gmb-2026-150225</meta:user-defined>
    <meta:user-defined meta:name="OVERHEIDop.versieInformatie"/>
  </office:meta>
</office:document-meta>
</file>