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 en Lommerweg 140-3 1055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rapsparing in de zoldervloer</text:p>
            <text:p text:style-name="common-al">Besluit: verleend</text:p>
            <text:p text:style-name="common-al">Besluit verzonden op: 26-03-2026</text:p>
            <text:p text:style-name="common-al">Zaakadres: Bos en Lommerweg 140-3 1055EE Amsterdam</text:p>
            <text:p text:style-name="common-al">Zaaknummer: Z2025-049169</text:p>
            <text:p text:style-name="common-al">DSO-nummer: 20251117014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916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22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2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2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169</meta:user-defined>
    <meta:user-defined meta:name="DCTERMS.abstract">realiseren van een trapsparing in de zolder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 en Lommerweg 140-3 1055EE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24</meta:user-defined>
    <meta:user-defined meta:name="OVERHEIDop.GmbID/DC.identifier">gmb-2026-150224</meta:user-defined>
    <meta:user-defined meta:name="OVERHEIDop.versieInformatie"/>
  </office:meta>
</office:document-meta>
</file>