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Molenstraat 53 6026CL Maarheeze, Molenstraat 53a 6026CL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3-2026 een besluit genomen op de aanvraag voor een vergunning in het kader van de Alcoholwet met zaaknummer <text:span text:style-name="nadrukvet">465435</text:span>.</text:p>
            <text:p text:style-name="common-al">De vergunning is verleend.</text:p>
            <text:p text:style-name="common-al">De zaak betreft het onderdeel Alcoholvergunning (horecabedrijf) op locatie Molenstraat 53 6026CL in Maarheeze.</text:p>
            <text:p text:style-name="common-al">Indien u belanghebbende kunt u bezwaar maken tegen dit besluit.</text:p>
            <text:p text:style-name="common-al">De termijn voor het indienen van een bezwaar start op 28 maart 2026 en duurt 6 weken (tot en met 9 mei 2026). Tijdens deze termijn liggen de stukken ter inzage op het gemeentehuis (alleen indien vooraf afspraak wordt gemaakt)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022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2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2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65435</meta:user-defined>
    <meta:user-defined meta:name="DCTERMS.abstract">Family Maarheeze - alcohol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APV Molenstraat 53 6026CL Maarheeze, Molenstraat 53a 6026CL Maarheez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23</meta:user-defined>
    <meta:user-defined meta:name="OVERHEIDop.GmbID/DC.identifier">gmb-2026-150223</meta:user-defined>
    <meta:user-defined meta:name="OVERHEIDop.versieInformatie"/>
  </office:meta>
</office:document-meta>
</file>