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diverse muurdoorbraken in een draagwand, Graaf Florisstraat 100B 3021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4-12-2025, het realiseren van diverse muurdoorbraken in een draagwand, Graaf Florisstraat 100B 3021C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74</meta:user-defined>
    <meta:user-defined meta:name="DCTERMS.abstract">het realiseren van diverse muurdoorbraken in een draag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diverse muurdoorbraken in een draagwand, Graaf Florisstraat 100B 3021CM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22</meta:user-defined>
    <meta:user-defined meta:name="OVERHEIDop.GmbID/DC.identifier">gmb-2026-15022</meta:user-defined>
    <meta:user-defined meta:name="OVERHEIDop.versieInformatie"/>
  </office:meta>
</office:document-meta>
</file>