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Gnephoek 26, 2401LP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6 een aanvraag ontvangen om (gewijzigde) maatwerkvoorschriften geluid vast te stellen voor de locatie Gnephoek 26, 2401LP Alphen aan den Rijn. De aanvraag is geregistreerd onder kenmerk 2026-00008624.</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2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624</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Gnephoek 26, 2401LP Alphen aan den Rijn</meta:user-defined>
    <meta:user-defined meta:name="DCTERMS.W3CDTF/DCTERMS.available">2026-03-31</meta:user-defined>
    <meta:user-defined meta:name="DCTERMS.W3CDTF/OVERHEIDop.jaargang">2026</meta:user-defined>
    <meta:user-defined meta:name="OVERHEIDop.publicationIssue">150211</meta:user-defined>
    <meta:user-defined meta:name="OVERHEIDop.GmbID/DC.identifier">gmb-2026-150211</meta:user-defined>
    <meta:user-defined meta:name="OVERHEIDop.versieInformatie"/>
  </office:meta>
</office:document-meta>
</file>