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975 - het plaatsen van tijdelijke bouwplaatsen op een openbare plaats  - in de periode van 11 mei 2026 tot en met 08 juni 2026 - APV/VFL ontheffing - Eemnesserweg / Gooil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975</text:p>
            <text:p text:style-name="common-al">Ontvangstdatum: 20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75</meta:user-defined>
    <meta:user-defined meta:name="DCTERMS.abstract">Gemeente Huizen - Z.450975 - het plaatsen van tijdelijke bouwplaatsen op een openbare plaats  - in de periode van 11 mei 2026 tot en met 08 juni 2026 - APV/VFL ontheffing - Eemnesserweg / Gooilandweg</meta:user-defined>
    <dc:language>nl</dc:language>
    <meta:user-defined meta:name="OVERHEIDop.locatietype/OVERHEIDop.gebiedsmarkering">Punt</meta:user-defined>
    <meta:user-defined meta:name="DC.title">Gemeente Huizen - Z.450975 - het plaatsen van tijdelijke bouwplaatsen op een openbare plaats  - in de periode van 11 mei 2026 tot en met 08 juni 2026 - APV/VFL ontheffing - Eemnesserweg / Gooilandwe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07</meta:user-defined>
    <meta:user-defined meta:name="OVERHEIDop.GmbID/DC.identifier">gmb-2026-150207</meta:user-defined>
    <meta:user-defined meta:name="OVERHEIDop.versieInformatie"/>
  </office:meta>
</office:document-meta>
</file>