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witte aanhanger zonder Nederlands kenteken ter hoogte van Havenstraat 50 te Mon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vrijdag 30 januari 2026 een voertuig op de openbare weg, te weten aan de Havenstraat ter hoogte van nummer 50 te Monster, in de gemeente Westland is geplaatst. Dit voertuig betreft een witte aanhanger, zonder Nederlands kenteken.</text:p>
              </text:list-item>
            </text:list>
            <text:p text:style-name="common-al">Op grond van artikel 5:6 lid 1 sub a van de Algemene Plaatselijke Verordening Westland 2019 is het verboden een voertuig dat voor recreatie of anderszins voor andere dan verkeersdoeleinden wordt gebruik:</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eigenaar van bovengenoemde voertuig gelast dit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2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Z2026-00001224</meta:user-defined>
    <dc:language>nl</dc:language>
    <meta:user-defined meta:name="OVERHEIDop.locatietype/OVERHEIDop.gebiedsmarkering">Adres</meta:user-defined>
    <meta:user-defined meta:name="DC.title">Te verwijderen van een witte aanhanger zonder Nederlands kenteken ter hoogte van Havenstraat 50 te Monster</meta:user-defined>
    <meta:user-defined meta:name="DCTERMS.W3CDTF/DCTERMS.available">2026-03-31</meta:user-defined>
    <meta:user-defined meta:name="DCTERMS.W3CDTF/OVERHEIDop.jaargang">2026</meta:user-defined>
    <meta:user-defined meta:name="OVERHEIDop.publicationIssue">150203</meta:user-defined>
    <meta:user-defined meta:name="OVERHEIDop.GmbID/DC.identifier">gmb-2026-150203</meta:user-defined>
    <meta:user-defined meta:name="OVERHEIDop.versieInformatie"/>
  </office:meta>
</office:document-meta>
</file>