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garagedeur door schuifpui en garage ombouwen naar woonruimte - Nederlandstraat 8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6</text:p>
            <text:p text:style-name="common-al">
            <text:span text:style-name="nadrukvet">Omschrijving:</text:span> het vervangen van de garagedeur door schuifpui en garage ombouwen naar woonruimte</text:p>
            <text:p text:style-name="common-al">
            <text:span text:style-name="nadrukvet">Locatie:</text:span> Nederlandstraat 8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20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29</meta:user-defined>
    <meta:user-defined meta:name="DCTERMS.abstract">Gemeente Almere - aanvraag omgevingsvergunning - het vervangen van de garagedeur door schuifpui en garage ombouwen naar woonruimte - Nederlandstraat 85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garagedeur door schuifpui en garage ombouwen naar woonruimte - Nederlandstraat 85,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01</meta:user-defined>
    <meta:user-defined meta:name="OVERHEIDop.GmbID/DC.identifier">gmb-2026-150201</meta:user-defined>
    <meta:user-defined meta:name="OVERHEIDop.versieInformatie"/>
  </office:meta>
</office:document-meta>
</file>