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sgracht 20 1017LR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opdelen van de woning in drie zelfstandige woningen</text:p>
            <text:p text:style-name="common-al">Zaakadres: Reguliersgracht 20 1017LR Amsterdam</text:p>
            <text:p text:style-name="common-al">Datum ontvangst: 24-11-2025</text:p>
            <text:p text:style-name="common-al">Zaaknummer: Z2025-049983</text:p>
            <text:p text:style-name="common-al">DSO-nummer: 2025112401297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502</text:span><text:line-break/><text:date style:data-style-name="dag" text:fixed="true" text:date-value="2026-01-02"/><text:line-break/><text:date style:data-style-name="jaar" text:fixed="true" text:date-value="2026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02</text:span><text:date style:data-style-name="nicedate" text:fixed="true" text:date-value="2026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02</text:span><text:date style:data-style-name="nicedate" text:fixed="true" text:date-value="2026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49983</meta:user-defined>
    <meta:user-defined meta:name="DCTERMS.abstract">opdelen van de woning in drie zelfstandige woning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Reguliersgracht 20 1017LR Amsterdam</meta:user-defined>
    <meta:user-defined meta:name="DCTERMS.W3CDTF/DCTERMS.available">2026-01-02</meta:user-defined>
    <meta:user-defined meta:name="DCTERMS.W3CDTF/OVERHEIDop.jaargang">2026</meta:user-defined>
    <meta:user-defined meta:name="OVERHEIDop.publicationIssue">1502</meta:user-defined>
    <meta:user-defined meta:name="OVERHEIDop.GmbID/DC.identifier">gmb-2026-1502</meta:user-defined>
    <meta:user-defined meta:name="OVERHEIDop.versieInformatie"/>
  </office:meta>
</office:document-meta>
</file>