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ievitsham ong. (naast 65) en Laarstraat 14</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16.38 Omgevingswet bekend dat zij op 10 februari 2026 een anterieure overeenkomst ex art. 13.13 Omgevingswet heeft gesloten voor een locatie aan de Kievitsham ong. (naast 65) te Hoenzadriel en de Laarstraat 14 te Velddriel (betreft het kadastrale perceel MDL01-P-842 [Kievitsham ong.] en MDL01-M-979 [Laarstraat 14]).</text:p>
            <text:p text:style-name="common-al">Omdat deze overeenkomst is aangegaan voordat het Omgevingsplan wordt gewijzigd, wordt deze overeenkomst een anterieure (voorafgaande) overeenkomst genoemd. In de overeenkomst zijn afspraken gemaakt over de functiewijziging van het perceel aan de Laarstraat 14 van 'Bedrijf’ naar deels 'Wonen' en deels ‘Agrarisch' en het toevoegen van een bouwvlak rond de bestaande woning en de functiewijziging van het perceel aan de Kievitsham ong. (naast 65) van 'Agrarisch' (zonder bouwvlak) naar deels ‘Wonen’(met bouwvlak) en deels ’Agrarisch’ teneinde één nieuwe woning op dit perceel te realiseren en over de vergoeding van de kosten die de gemeente maakt vanwege de planologische medewerking die zij voornemens is te verlenen.</text:p>
            <text:p text:style-name="common-al">Met ingang van 2 april 2026 ligt een zakelijke beschrijving van de anterieure overeenkomst gedurende een periode van zes weken voor een ieder ter inzage op het gemeentehuis te Kerkdriel (Kerkstraat 45). Tegen de gesloten overeenkomst staat geen bezwaar of beroep open.</text:p>
            <text:p text:style-name="common-al"/>
            <text:p text:style-name="common-al">
            <text:span text:style-name="nadrukvet">Meer informatie</text:span>
          </text:p>
            <text:p text:style-name="last-al">Bel (14 0418) of mail (<text:a xlink:href="mailto:info@maasdriel.nl" xlink:type="simple">info@maasdriel.nl</text:a>) de gemeente en vraag naar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01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Perceel</meta:user-defined>
    <meta:user-defined meta:name="DC.title">Kennisgeving anterieure overeenkomst Kievitsham ong. (naast 65) en Laarstraat 14</meta:user-defined>
    <meta:user-defined meta:name="DCTERMS.W3CDTF/DCTERMS.available">2026-04-02</meta:user-defined>
    <meta:user-defined meta:name="DCTERMS.W3CDTF/OVERHEIDop.jaargang">2026</meta:user-defined>
    <meta:user-defined meta:name="OVERHEIDop.publicationIssue">150190</meta:user-defined>
    <meta:user-defined meta:name="OVERHEIDop.GmbID/DC.identifier">gmb-2026-150190</meta:user-defined>
    <meta:user-defined meta:name="OVERHEIDop.versieInformatie"/>
  </office:meta>
</office:document-meta>
</file>