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balkon en hellingbaan , Klimmenderstraat 94, 6343AE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het realiseren van een balkon en hellingbaan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>Locatie: Klimmenderstraat 94, 6343AE Klimmen</text:p>
            <text:p text:style-name="common-al">Dossiernummer: Z2026-00000865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27 maart 2026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5018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18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18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865</meta:user-defined>
    <meta:user-defined meta:name="DCTERMS.abstract">Betreft: Aanvraag op locatie Klimmenderstraat 94, 6343AE Klimmen</meta:user-defined>
    <dc:language>nl</dc:language>
    <meta:user-defined meta:name="OVERHEIDop.locatietype/OVERHEIDop.gebiedsmarkering">Vlak</meta:user-defined>
    <meta:user-defined meta:name="DC.title">Aanvraag omgevingsvergunning voor realiseren balkon en hellingbaan , Klimmenderstraat 94, 6343AE Klimm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187</meta:user-defined>
    <meta:user-defined meta:name="OVERHEIDop.GmbID/DC.identifier">gmb-2026-150187</meta:user-defined>
    <meta:user-defined meta:name="OVERHEIDop.versieInformatie"/>
  </office:meta>
</office:document-meta>
</file>