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KRD00 M 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Wiebachstraat perceel M 537:</text:p>
            <text:p text:style-name="common-al">- Aanvraag uitrit aanleggen of veranderen</text:p>
            <text:p text:style-name="common-al">buiten behandeling gelaten. De aanvraag heeft betrekking op de locatie KRD00 M 537. Het besluit is op 26 maart 2026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01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36</meta:user-defined>
    <meta:user-defined meta:name="DCTERMS.abstract">Betreft: Besluit op locatie KRD00 M 537</meta:user-defined>
    <dc:language>nl</dc:language>
    <meta:user-defined meta:name="OVERHEIDop.locatietype/OVERHEIDop.gebiedsmarkering">Vlak</meta:user-defined>
    <meta:user-defined meta:name="DC.title">Buiten behandelingstelling KRD00 M 53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82</meta:user-defined>
    <meta:user-defined meta:name="OVERHEIDop.GmbID/DC.identifier">gmb-2026-150182</meta:user-defined>
    <meta:user-defined meta:name="OVERHEIDop.versieInformatie"/>
  </office:meta>
</office:document-meta>
</file>