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gunningvrij, Händelstraat 24 2035PN Haarlem, 0392-2025-0159604, het bouwen van een plantenkas, verzonden 1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604</meta:user-defined>
    <meta:user-defined meta:name="DCTERMS.abstract">het bouwen van een plantenk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gunningvrij, Händelstraat 24 2035PN Haarlem, 0392-2025-0159604, het bouwen van een plantenkas, verzonden 12-01-2026</meta:user-defined>
    <meta:user-defined meta:name="DCTERMS.W3CDTF/DCTERMS.available">2026-01-14</meta:user-defined>
    <meta:user-defined meta:name="DCTERMS.W3CDTF/OVERHEIDop.jaargang">2026</meta:user-defined>
    <meta:user-defined meta:name="OVERHEIDop.publicationIssue">15018</meta:user-defined>
    <meta:user-defined meta:name="OVERHEIDop.GmbID/DC.identifier">gmb-2026-15018</meta:user-defined>
    <meta:user-defined meta:name="OVERHEIDop.versieInformatie"/>
  </office:meta>
</office:document-meta>
</file>