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waalfhoevenseweg 1, 4231 VB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3-2026 heeft de gemeente een aanvraag omgevingsvergunning (regulier) ontvangen voor het perceel Twaalfhoevenseweg 1, 4231 VB Meerkerk. De aanvraag is geregistreerd onder zaaknummer OVR-2026-010779. De aanvraag betreft het wijzigen van de gevelstenen en kozijne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0178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17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17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779</meta:user-defined>
    <dc:language>nl</dc:language>
    <meta:user-defined meta:name="OVERHEIDop.locatietype/OVERHEIDop.gebiedsmarkering">Punt</meta:user-defined>
    <meta:user-defined meta:name="DC.title">Ingekomen aanvraag omgevingsvergunning Twaalfhoevenseweg 1, 4231 VB Meerkerk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178</meta:user-defined>
    <meta:user-defined meta:name="OVERHEIDop.GmbID/DC.identifier">gmb-2026-150178</meta:user-defined>
    <meta:user-defined meta:name="OVERHEIDop.versieInformatie"/>
  </office:meta>
</office:document-meta>
</file>