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ing en een alcoholwetvergunning voor Koningsdag 2026 Rob's Cafe op de locatie Ir. Smedingplein 2 te Wieringerwerf, zaaknummer Z-60663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ing en een alcoholwetvergunning verleend. De gemeente geeft hiermee toestemming voor Koningsdag 2026 Rob's Cafe op de locatie Ir. Smedingplein 2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8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1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ing en een alcoholwetvergunning voor Koningsdag 2026 Rob's Cafe op de locatie Ir. Smedingplein 2 te Wieringerwerf, zaaknummer Z-606633</meta:user-defined>
    <meta:user-defined meta:name="DCTERMS.W3CDTF/DCTERMS.available">2026-03-31</meta:user-defined>
    <meta:user-defined meta:name="DCTERMS.W3CDTF/OVERHEIDop.jaargang">2026</meta:user-defined>
    <meta:user-defined meta:name="OVERHEIDop.publicationIssue">150177</meta:user-defined>
    <meta:user-defined meta:name="OVERHEIDop.GmbID/DC.identifier">gmb-2026-150177</meta:user-defined>
    <meta:user-defined meta:name="OVERHEIDop.versieInformatie"/>
  </office:meta>
</office:document-meta>
</file>