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woning en het wijzigen van het dak, Oosterhoutstraat 9 D, 9401 NA Assen, Oosterhoutstraat 11, 9401 N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woning en het wijzigen van het dak aan Oosterhoutstraat 9 D, 9401 NA Assen, Oosterhoutstraat 11, 9401 NA Assen</text:span>
          </text:p>
            <text:p text:style-name="common-al">De gemeente Assen heeft een aanvraag voor een omgevingsvergunning ontvangen. De vergunning is aangevraagd voor het intern wijzigen van een woning en het wijzigen van het dak aan de Oosterhoutstraat 9 D, 9401 NA Assen, Oosterhoutstraat 11, 9401 N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01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ntern wijzigen van een woning en het wijzigen van het dak, Oosterhoutstraat 9 D, 9401 NA Assen, Oosterhoutstraat 11, 9401 NA As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76</meta:user-defined>
    <meta:user-defined meta:name="OVERHEIDop.GmbID/DC.identifier">gmb-2026-150176</meta:user-defined>
    <meta:user-defined meta:name="OVERHEIDop.versieInformatie"/>
  </office:meta>
</office:document-meta>
</file>