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 Maarheeze, Molenstraat 53 6026C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3-2026 een besluit genomen op de aanvraag voor een vergunning in het kader van de APV met zaaknummer <text:span text:style-name="nadrukvet">465601</text:span>.</text:p>
            <text:p text:style-name="common-al">De vergunning is verleend.</text:p>
            <text:p text:style-name="common-al">De zaak betreft het onderdeel exploitatievergunning op de locatie Maarheeze, Molenstraat 53 6026CL Maarheeze.</text:p>
            <text:p text:style-name="common-al">Indien u belanghebbende kunt u bezwaar maken tegen dit besluit.</text:p>
            <text:p text:style-name="common-al">De termijn voor het indienen van een bezwaar start op 28 maart 2026 en duurt 6 weken (tot en met 9 mei 2026 ). Tijdens deze termijn liggen de stukken ter inzage op het gemeentehuis (alleen na voorafgaande afspraak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017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465601</meta:user-defined>
    <meta:user-defined meta:name="DCTERMS.abstract">Family Maarheeze -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xploitatievergunning  Maarheeze, Molenstraat 53 6026CL Maarheez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71</meta:user-defined>
    <meta:user-defined meta:name="OVERHEIDop.GmbID/DC.identifier">gmb-2026-150171</meta:user-defined>
    <meta:user-defined meta:name="OVERHEIDop.versieInformatie"/>
  </office:meta>
</office:document-meta>
</file>