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Groot Apeldoorns Carnaval, Vlijtseweg 106 Apeldoorn d.d. 7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2 januari 2026</text:p>
            <text:p text:style-name="common-al">Omschrijving: Het Groot Apeldoorns Carnavalsfeest</text:p>
            <text:p text:style-name="common-al">Locatie: Vlijtseweg 106, 7317 AG Apeldoorn</text:p>
            <text:p text:style-name="common-al">Zaaknummer: 02005917646</text:p>
            <text:p text:style-name="common-al">Datum evenement: 7 februari 2026</text:p>
            <text:p text:style-name="common-al">Tijdstip evenement: 19:00 uur tot 24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01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1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1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917646</meta:user-defined>
    <dc:language>nl</dc:language>
    <meta:user-defined meta:name="OVERHEIDop.locatietype/OVERHEIDop.gebiedsmarkering">Punt</meta:user-defined>
    <meta:user-defined meta:name="DC.title">Besluit evenementenvergunning Groot Apeldoorns Carnaval, Vlijtseweg 106 Apeldoorn d.d. 7 februari 2026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017</meta:user-defined>
    <meta:user-defined meta:name="OVERHEIDop.GmbID/DC.identifier">gmb-2026-15017</meta:user-defined>
    <meta:user-defined meta:name="OVERHEIDop.versieInformatie"/>
  </office:meta>
</office:document-meta>
</file>