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ugstraat 9, 3632EH Loenen aan de Vecht - het vernieuwen van de gevelbekleding en isolatie en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gevelbekleding en isolatie en het bouwen van een dakterras op de locatie Brugstraat 9, 3632EH Loenen aan de Vecht.</text:p>
            <text:p text:style-name="common-al">Datum besluit: 26 maart 2026</text:p>
            <text:p text:style-name="common-al">Zaaknummer: Z2026-00000575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575 tot 8 mei 2026 inzien. Dit kan via de knop 'Bekijk documenten' aan de linkerkant van deze pagina, onder het kopje 'Extra informatie'. U kunt ook de link jeleefomgeving.nl/inzien/823214527/de246505-39d5-4297-b8b3-7b6c3654a21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1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5</meta:user-defined>
    <meta:user-defined meta:name="DCTERMS.abstract">Betreft: Beschikking op aanvraag op locatie Brugstraat 9, 3632E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ugstraat 9, 3632EH Loenen aan de Vecht - het vernieuwen van de gevelbekleding en isolatie en het bouwen van een dakterras</meta:user-defined>
    <meta:user-defined meta:name="OVERHEIDop.datumEindeReactietermijn">2026-05-08</meta:user-defined>
    <meta:user-defined meta:name="OVERHEIDop.terinzageleggingBG">https://jeleefomgeving.nl/inzien/823214527/de246505-39d5-4297-b8b3-7b6c3654a21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67</meta:user-defined>
    <meta:user-defined meta:name="OVERHEIDop.GmbID/DC.identifier">gmb-2026-150167</meta:user-defined>
    <meta:user-defined meta:name="OVERHEIDop.versieInformatie"/>
  </office:meta>
</office:document-meta>
</file>