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1MWh / 500kW batterij op de locatie Burgemeester van der Dussenstraat 910 te Dordrecht zaaknummer 90035962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1MWh / 500kW batterij op de locatie Burgemeester van der Dussenstraat 9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16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6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1MWh / 500kW batterij op de locatie Burgemeester van der Dussenstraat 910 te Dordrecht zaaknummer 9003596261</meta:user-defined>
    <meta:user-defined meta:name="DCTERMS.W3CDTF/DCTERMS.available">2026-03-31</meta:user-defined>
    <meta:user-defined meta:name="DCTERMS.W3CDTF/OVERHEIDop.jaargang">2026</meta:user-defined>
    <meta:user-defined meta:name="OVERHEIDop.publicationIssue">150160</meta:user-defined>
    <meta:user-defined meta:name="OVERHEIDop.GmbID/DC.identifier">gmb-2026-150160</meta:user-defined>
    <meta:user-defined meta:name="OVERHEIDop.versieInformatie"/>
  </office:meta>
</office:document-meta>
</file>