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stigen van horeca D2 voor de duur van 2 jaar (pilot), Kanaalstraat 78, 3531CL Utrecht, GU-Z2025-0006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straat 78, 3531CL Utrecht</text:p>
            <text:p text:style-name="common-al">GU-Z2025-0006380</text:p>
            <text:p text:style-name="common-al">Toelichting: het vestigen van horeca D2 voor de duur van 2 jaar (pilot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01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06380</meta:user-defined>
    <meta:user-defined meta:name="DCTERMS.abstract">Toelichting: het vestigen van horeca D2 voor de duur van 2 jaar (pilot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vestigen van horeca D2 voor de duur van 2 jaar (pilot), Kanaalstraat 78, 3531CL Utrecht, GU-Z2025-0006380</meta:user-defined>
    <meta:user-defined meta:name="OVERHEIDop.datumEindeReactietermijn">2026-02-23</meta:user-defined>
    <meta:user-defined meta:name="OVERHEIDop.terinzageleggingBG">https://jeleefomgeving.nl/inzien/002220647/8a0cee5c-9adf-43e6-8b95-7e4c24a8f9ec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16</meta:user-defined>
    <meta:user-defined meta:name="OVERHEIDop.GmbID/DC.identifier">gmb-2026-15016</meta:user-defined>
    <meta:user-defined meta:name="OVERHEIDop.versieInformatie"/>
  </office:meta>
</office:document-meta>
</file>