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besluit intrekking gehele omgevingsvergunningen – Vlierstraat 9, Oij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de volgende omgevingsvergunningen geheel intrekken:</text:p>
            <text:p text:style-name="common-al">Voor: het exploiteren van een IPPC-installatie voor het houden van 60.100 vleeskuikens, en het exploiteren van een andere milieubelastende installatie voor het houden van 1.763 vleesvarkens</text:p>
            <text:p text:style-name="common-al">Locatie: Vlierstraat 9, 5394 AD Oijen</text:p>
            <text:p text:style-name="common-al">Zaaknummer:  Z/265596</text:p>
            <text:p text:style-name="common-al">Besluitdatum: 27-03-2026</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015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5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5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5596</meta:user-defined>
    <dc:language>nl</dc:language>
    <meta:user-defined meta:name="OVERHEIDop.locatietype/OVERHEIDop.gebiedsmarkering">Adres</meta:user-defined>
    <meta:user-defined meta:name="DC.title">Gemeente Oss – besluit intrekking gehele omgevingsvergunningen – Vlierstraat 9, Oijen</meta:user-defined>
    <meta:user-defined meta:name="OVERHEIDop.datumEindeReactietermijn">2026-05-12</meta:user-defined>
    <meta:user-defined meta:name="OVERHEIDop.TilID/OVERHEIDop.terinzageleggingOP">til-2026-11877</meta:user-defined>
    <meta:user-defined meta:name="DCTERMS.W3CDTF/DCTERMS.available">2026-03-31</meta:user-defined>
    <meta:user-defined meta:name="DCTERMS.W3CDTF/OVERHEIDop.jaargang">2026</meta:user-defined>
    <meta:user-defined meta:name="OVERHEIDop.publicationIssue">150150</meta:user-defined>
    <meta:user-defined meta:name="OVERHEIDop.GmbID/DC.identifier">gmb-2026-150150</meta:user-defined>
    <meta:user-defined meta:name="OVERHEIDop.versieInformatie"/>
  </office:meta>
</office:document-meta>
</file>