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lasdonk 14 - Mediaandonk, 6218GA Maastricht. Kennisgeving nieuwe aanvraag omgevingsvergunning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581</text:p>
            <text:p text:style-name="common-al">
            <text:span text:style-name="nadrukvet">Atlasdonk 14 - Mediaandonk, 6218GA Maastricht</text:span>
          </text:p>
            <text:p text:style-name="common-al">
            <text:span text:style-name="nadrukvet">het aanleggen van een inrit</text:span>
          </text:p>
            <text:p text:style-name="common-al"/>
            <text:p text:style-name="common-al">
            <text:span text:style-name="nadrukvet">Datum ontvangst aanvraag:</text:span> 26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14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5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tlasdonk 14 - Mediaandonk, 6218GA Maastricht. Kennisgeving nieuwe aanvraag omgevingsvergunning, het aanleggen van een inri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48</meta:user-defined>
    <meta:user-defined meta:name="OVERHEIDop.GmbID/DC.identifier">gmb-2026-150148</meta:user-defined>
    <meta:user-defined meta:name="OVERHEIDop.versieInformatie"/>
  </office:meta>
</office:document-meta>
</file>