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ekerstraat 8 3011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4-02-2026</text:span> een aanvraag voor een omgevingsvergunning, met kenmerk <text:span text:style-name="nadrukvet">Z2026-002419</text:span>/<text:span text:style-name="nadrukvet">2026022400883</text:span>, heeft ontvangen voor de Bouwactiviteit (technisch). <text:span text:style-name="nadrukcur">(Grondslag: Omgevingswet, artikel 5.1)</text:span></text:p>
            <text:p text:style-name="common-al">De aanvraag betreft het aanbrengen van reclame op de gevel op de locatie Blekerstraat 8 3011C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0144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144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419</meta:user-defined>
    <meta:user-defined meta:name="DCTERMS.abstract">Bleker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ekerstraat 8 3011CH Rot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144</meta:user-defined>
    <meta:user-defined meta:name="OVERHEIDop.GmbID/DC.identifier">gmb-2026-150144</meta:user-defined>
    <meta:user-defined meta:name="OVERHEIDop.versieInformatie"/>
  </office:meta>
</office:document-meta>
</file>