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92-1 1078AN Amsterdam, Amstelkade 92-3 107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constructieve doorbraken op de eerste en derde verdieping met behoud van de woonfunctie</text:p>
            <text:p text:style-name="common-al">Besluit: verleend</text:p>
            <text:p text:style-name="common-al">Besluit verzonden op: 26-03-2026</text:p>
            <text:p text:style-name="common-al">Zaakadres: Amstelkade 92-1 1078AN Amsterdam, Amstelkade 92-3 1078AN Amsterdam</text:p>
            <text:p text:style-name="common-al">Zaaknummer: Z2026-005017</text:p>
            <text:p text:style-name="common-al">DSO-nummer: 20260203013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0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1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17</meta:user-defined>
    <meta:user-defined meta:name="DCTERMS.abstract">legaliseren van constructieve doorbraken op de eerste en der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92-1 1078AN Amsterdam, Amstelkade 92-3 1078A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43</meta:user-defined>
    <meta:user-defined meta:name="OVERHEIDop.GmbID/DC.identifier">gmb-2026-150143</meta:user-defined>
    <meta:user-defined meta:name="OVERHEIDop.versieInformatie"/>
  </office:meta>
</office:document-meta>
</file>