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oornemen verkoop gemeentelijke grond – deelperceel AF 6401, Schuytgraaf</text:p>
      <text:section text:name="zakelijke-mededeling_id1-3-2" text:style-name="zakelijke-mededeling">
        <text:section text:name="zakelijke-mededeling-tekst_id1-3-2-1" text:style-name="zakelijke-mededeling-tekst">
          <text:section text:name="tekst_id1-3-2-1-1" text:style-name="tekst">
            <text:p text:style-name="common-al">De gemeente Arnhem maakt hierbij bekend het voornemen te hebben om een perceel grond, kadastraal bekend gemeente Arnhem, sectie AF, gedeeltelijk nummer 6401, ter grootte van circa 1.132 m², gelegen in de buurt Erf aan de Weide in de wijk Schuytgraaf, één-op-één te verkopen aan Stichting Flores Onderwijs (hierna: Flores). Het juridisch eigendom van het perceel zal aan Flores worden overgedragen. Het economisch eigendom blijft bij de gemeente Arnhem. </text:p>
            <text:p text:style-name="common-al">Het perceel grenst direct aan de bestaande Interconfessionele Daltonschool Confetti van Flores, gelegen aan de Vederwolk 17 te Arnhem (wijk Schuytgraaf). Flores zal het perceel gebruiken voor de uitbreiding van deze school. De uitbreiding is noodzakelijk in verband met de structurele capaciteitsbehoefte binnen de wijk Schuytgraaf. De gemeente heeft op grond van haar wettelijke zorgplicht voor onderwijshuisvesting de verantwoordelijkheid te voorzien in adequate huisvesting voor het primair onderwijs. De voorgenomen grondoverdracht past binnen deze publieke taakuitoefening.</text:p>
            <text:p text:style-name="common-al">De gemeente is van oordeel dat Flores de enige serieuze gegadigde is voor de verwerving van dit perceel. Indien u zich niet kunt verenigen met het voorgenomen besluit tot één-op-één verkoop, omdat u van mening bent dat u eveneens als serieuze gegadigde voor deze ontwikkeling moet worden aangemerkt, dan dient u dit gemotiveerd kenbaar te maken.</text:p>
            <text:p text:style-name="common-al">U wordt verzocht binnen 20 kalenderdagen na publicatie van deze kennisgeving een gemotiveerde reactie te sturen naar <text:a xlink:href="mailto:vastgoedpublicaties@arnhem.nl" xlink:type="simple"><text:span text:style-name="nadrukondlijn">vastgoedpublicaties@arnhem.nl</text:span></text:a> onder vermelding van:</text:p>
            <text:p text:style-name="common-al">“Reactie op voornemen tot aangaan overeenkomst perceel AF 6401 Schuytgraaf”.</text:p>
            <text:p text:style-name="common-al">Reacties die na afloop van voornoemde termijn worden ontvangen of die niet of onvoldoende gemotiveerd zijn, worden buiten behandeling gelaten. Na het verstrijken van deze termijn vervalt het recht om tegen het voornemen tot verkoop in rechte op te komen of daaruit enige aanspraak, waaronder een vordering tot schadevergoeding, af te leiden.</text:p>
            <text:p text:style-name="common-al">Deze termijnstelling is noodzakelijk om rechtszekerheid te bieden aan zowel de gemeente als Flores en om onredelijke vertraging in de realisatie van de noodzakelijke onderwijshuisvesting te voorkomen.</text:p>
            <text:p text:style-name="last-al">Met deze publicatie geeft de gemeente uitvoering aan het arrest van de Hoge Raad van 26 november 2021 (ECLI:NL:HR:2021:1778), ook wel bekend als het Didam-arre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140</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0</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140</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Publicatie voornemen verkoop gemeentelijke grond – deelperceel AF 6401, Schuytgraaf</meta:user-defined>
    <meta:user-defined meta:name="DCTERMS.W3CDTF/DCTERMS.available">2026-03-31</meta:user-defined>
    <meta:user-defined meta:name="DCTERMS.W3CDTF/OVERHEIDop.jaargang">2026</meta:user-defined>
    <meta:user-defined meta:name="OVERHEIDop.publicationIssue">150140</meta:user-defined>
    <meta:user-defined meta:name="OVERHEIDop.GmbID/DC.identifier">gmb-2026-150140</meta:user-defined>
    <meta:user-defined meta:name="OVERHEIDop.versieInformatie"/>
  </office:meta>
</office:document-meta>
</file>