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steigers van 23-4 t/m 23-6, rond appartementen Ritsevoort, Touwslagerste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ond appartementen Ritsevoort, Touwslagersteeg, Alkmaar<text:span text:style-name="nadrukvet">; </text:span>het plaatsen van steigers van 23-4 t/m 23-6</text:p>
            <text:p text:style-name="common-al">
            
          </text:p>
            <text:p text:style-name="common-al">Datum ontvangst: 26-03-2026</text:p>
            <text:p text:style-name="common-al">Zaaknummer: 0000136919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013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13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13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9199</meta:user-defined>
    <dc:language>nl</dc:language>
    <meta:user-defined meta:name="OVERHEIDop.locatietype/OVERHEIDop.gebiedsmarkering">Vlak</meta:user-defined>
    <meta:user-defined meta:name="DC.title">Omgevingsvergunning aangevraagd: het plaatsen van steigers van 23-4 t/m 23-6, rond appartementen Ritsevoort, Touwslagersteeg, Alkmaar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137</meta:user-defined>
    <meta:user-defined meta:name="OVERHEIDop.GmbID/DC.identifier">gmb-2026-150137</meta:user-defined>
    <meta:user-defined meta:name="OVERHEIDop.versieInformatie"/>
  </office:meta>
</office:document-meta>
</file>