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17 in Ter Aar (kern Langeraar) - het aan- en ver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7 in Ter Aar (kern Langeraar) - zaaknummer Z2026-00000466 - aanvraag omgevingsvergunning voor het aan- en verbouwen van de bestaande woning - beslistermijn is verlengd met een periode van zes weken - verzonden 27 maart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13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6</meta:user-defined>
    <dc:language>nl</dc:language>
    <meta:user-defined meta:name="OVERHEIDop.locatietype/OVERHEIDop.gebiedsmarkering">Vlak</meta:user-defined>
    <meta:user-defined meta:name="DC.title">Verlenging beslistermijn Langeraarseweg 17 in Ter Aar (kern Langeraar) - het aan- en verbouwen van de bestaande wo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36</meta:user-defined>
    <meta:user-defined meta:name="OVERHEIDop.GmbID/DC.identifier">gmb-2026-150136</meta:user-defined>
    <meta:user-defined meta:name="OVERHEIDop.versieInformatie"/>
  </office:meta>
</office:document-meta>
</file>