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UGHT BINNENGEKOMEN AANVRAAG - OMGEVINGSVERGUNNING - BOUWEN - MARIAPLEIN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Mariaplein 3 Vught, tuinhuis plaatsen in achtertuin, Z26-303213.</text:p>
                <text:p text:style-name="al"/>
              </text:list-item>
            </text:list>
            <text:p text:style-name="common-al">De aanvraag is ontvangen op 26 maart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013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3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3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- OMGEVINGSVERGUNNING - BOUWEN - MARIAPLEIN 3 VUGH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0135</meta:user-defined>
    <meta:user-defined meta:name="OVERHEIDop.GmbID/DC.identifier">gmb-2026-150135</meta:user-defined>
    <meta:user-defined meta:name="OVERHEIDop.versieInformatie"/>
  </office:meta>
</office:document-meta>
</file>