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rijbak, Wedzebuorren 51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rijbak, Wedzebuorren 51, Twijzel</text:p>
            <text:p text:style-name="common-al">Zaaknummer: Z2026-000532</text:p>
            <text:p text:style-name="common-al">Zaakadres: Wedzebuorren 51, Twijzel</text:p>
            <text:p text:style-name="common-al">Omschrijving: het realiseren van een rijbak</text:p>
            <text:p text:style-name="last-al">Datum ontvangst: 26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01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32</meta:user-defined>
    <meta:user-defined meta:name="DCTERMS.abstract">het realiseren van een rij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rijbak, Wedzebuorren 51, Twijz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30</meta:user-defined>
    <meta:user-defined meta:name="OVERHEIDop.GmbID/DC.identifier">gmb-2026-150130</meta:user-defined>
    <meta:user-defined meta:name="OVERHEIDop.versieInformatie"/>
  </office:meta>
</office:document-meta>
</file>