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5 bomen naast Sportlaan 45, naast Sportlaan 8, achter Het Nardusboer 25 en achter Het Nardusboer 159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naast Sportlaan 45, naast Sportlaan 8, achter Het Nardusboer 25 en achter Het Nardusboer 159 in Oldenzaal. De aanvraag is geregistreerd onder zaaknummer Z2026-0433. De aanvraag betreft het:</text:p>
            <text:list text:style-name="id1-3-2-1-1-2">
              <text:list-item text:style-override="id1-3-2-1-1-2-1">
                <text:number>•</text:number>
                <text:p text:style-name="al">kappen van 5 bomen op De Thij</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1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3</meta:user-defined>
    <meta:user-defined meta:name="DCTERMS.abstract">Betreft: Aanvraag op locatie naast Sportlaan 45, naast Sportlaan 8, achter Het Nardusboer 25 en achter Het Nardusboer 159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appen van 5 bomen naast Sportlaan 45, naast Sportlaan 8, achter Het Nardusboer 25 en achter Het Nardusboer 159 in Oldenzaal</meta:user-defined>
    <meta:user-defined meta:name="DCTERMS.W3CDTF/DCTERMS.available">2026-03-31</meta:user-defined>
    <meta:user-defined meta:name="DCTERMS.W3CDTF/OVERHEIDop.jaargang">2026</meta:user-defined>
    <meta:user-defined meta:name="OVERHEIDop.publicationIssue">150124</meta:user-defined>
    <meta:user-defined meta:name="OVERHEIDop.GmbID/DC.identifier">gmb-2026-150124</meta:user-defined>
    <meta:user-defined meta:name="OVERHEIDop.versieInformatie"/>
  </office:meta>
</office:document-meta>
</file>