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ransformatorhuis, nabij parkeerplaats Smetanalaan flat 2 te Assen, Assen (ASN00) X 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ransformatorhuis nabij parkeerplaats Smetanalaan flat 2 te Assen, Assen (ASN00) X 608</text:span>
          </text:p>
            <text:p text:style-name="common-al">De gemeente Assen heeft een aanvraag voor een omgevingsvergunning ontvangen. De vergunning is aangevraagd voor het bouwen van een transformatorhuis nabij parkeerplaats Smetanalaan flat 2 te Assen, Assen (ASN00) X 60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6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1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2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transformatorhuis, nabij parkeerplaats Smetanalaan flat 2 te Assen, Assen (ASN00) X 608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19</meta:user-defined>
    <meta:user-defined meta:name="OVERHEIDop.GmbID/DC.identifier">gmb-2026-150119</meta:user-defined>
    <meta:user-defined meta:name="OVERHEIDop.versieInformatie"/>
  </office:meta>
</office:document-meta>
</file>